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style:style style:name="P1" style:parent-style-name="內文" style:master-page-name="MP0" style:family="paragraph">
      <style:paragraph-properties fo:break-before="page" fo:margin-left="0.2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TableColumn3" style:family="table-column">
      <style:table-column-properties style:column-width="2.9513in" style:use-optimal-column-width="false"/>
    </style:style>
    <style:style style:name="TableColumn4" style:family="table-column">
      <style:table-column-properties style:column-width="3.05in" style:use-optimal-column-width="false"/>
    </style:style>
    <style:style style:name="Table2" style:family="table">
      <style:table-properties style:width="6.0013in" fo:margin-left="0in" table:align="center"/>
    </style:style>
    <style:style style:name="TableRow5" style:family="table-row">
      <style:table-row-properties style:min-row-height="0.38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8" style:family="table-row">
      <style:table-row-properties style:min-row-height="0.263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11" style:family="table-row">
      <style:table-row-properties style:min-row-height="0.416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14" style:family="table-row">
      <style:table-row-properties style:min-row-height="0.27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17" style:family="table-row">
      <style:table-row-properties style:min-row-height="4.842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font-size="14pt" style:font-size-asian="14pt" style:font-size-complex="12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39" style:family="table-row">
      <style:table-row-properties style:min-row-height="0.091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國立臺北教育大學課業精進夥伴<text:s/>教室異動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系級班別：<text:s text:c="9"/><text:s text:c="2"/><text:s/>學號：<text:s text:c="12"/><text:s text:c="4"/>姓名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科目： <text:s text:c="13"/><text:s text:c="2"/>申請日期： <text:s text:c="2"/><text:s text:c="2"/><text:s/>年 <text:s text:c="3"/>月 <text:s text:c="3"/>日<text:s text:c="2"/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異動時間：<text:s text:c="3"/><text:s/>年<text:s text:c="3"/>月 <text:s text:c="2"/>日（星期 <text:s/>第 <text:s/>週）<text:s text:c="3"/>：<text:s text:c="3"/>～ <text:s text:c="2"/>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異動教室：<text:s text:c="23"/>原教室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異動原因：（請檢附相關資料）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是否已</text:span><text:span text:style-name="T43">請</text:span><text:span text:style-name="T44">系</text:span><text:span text:style-name="T45">所</text:span><text:span text:style-name="T46">助教協助通知宣導補課時間</text:span><text:span text:style-name="T47">：□是</text:span><text:span text:style-name="T48"><text:s text:c="2"/></text:span><text:span text:style-name="T49">□否</text:span></text:p>
          </table:table-cell>
          <table:covered-table-cell/>
        </table:table-row>
        <table:table-row table:style-name="TableRow50">
          <table:table-cell table:style-name="TableCell51">
            <text:p text:style-name="P52">夥伴簽名</text:p>
          </table:table-cell>
          <table:table-cell table:style-name="TableCell53">
            <text:p text:style-name="P54">系所簽章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joe wu</dc:creator>
    <meta:creation-date>2026-07-01T16:27:00Z</meta:creation-date>
    <dc:date>2026-07-01T16:27:00Z</dc:date>
    <meta:print-date>2016-10-26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