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TableColumn4" style:family="table-column">
      <style:table-column-properties style:column-width="3.3944in"/>
    </style:style>
    <style:style style:name="TableColumn5" style:family="table-column">
      <style:table-column-properties style:column-width="3.2916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505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504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ableRow30" style:family="table-row">
      <style:table-row-properties style:min-row-height="0.5048in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76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61" style:family="table-column">
      <style:table-column-properties style:column-width="1.5597in"/>
    </style:style>
    <style:style style:name="TableColumn62" style:family="table-column">
      <style:table-column-properties style:column-width="4.9555in"/>
    </style:style>
    <style:style style:name="Table60" style:family="table">
      <style:table-properties style:width="6.515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P1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28" style:family="table-column">
      <style:table-column-properties style:column-width="3.2576in"/>
    </style:style>
    <style:style style:name="TableColumn129" style:family="table-column">
      <style:table-column-properties style:column-width="3.2576in"/>
    </style:style>
    <style:style style:name="Table127" style:family="table">
      <style:table-properties style:width="6.5152in" fo:margin-left="0in" table:align="left"/>
    </style:style>
    <style:style style:name="TableRow130" style:family="table-row">
      <style:table-row-properties style:min-row-height="0.2722in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1.9687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1.9687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margin-bottom="0.1666in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style:snap-to-layout-grid="false" fo:text-align="center" fo:margin-top="0.125in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TableColumn182" style:family="table-column">
      <style:table-column-properties style:column-width="6.693in"/>
    </style:style>
    <style:style style:name="Table181" style:family="table">
      <style:table-properties style:width="6.693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text-indent="0.3888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TableColumn191" style:family="table-column">
      <style:table-column-properties style:column-width="4.7013in"/>
    </style:style>
    <style:style style:name="TableColumn192" style:family="table-column">
      <style:table-column-properties style:column-width="0.3972in"/>
    </style:style>
    <style:style style:name="TableColumn193" style:family="table-column">
      <style:table-column-properties style:column-width="0.3972in"/>
    </style:style>
    <style:style style:name="TableColumn194" style:family="table-column">
      <style:table-column-properties style:column-width="0.3972in"/>
    </style:style>
    <style:style style:name="TableColumn195" style:family="table-column">
      <style:table-column-properties style:column-width="0.3972in"/>
    </style:style>
    <style:style style:name="TableColumn196" style:family="table-column">
      <style:table-column-properties style:column-width="0.3958in"/>
    </style:style>
    <style:style style:name="Table190" style:family="table">
      <style:table-properties style:width="6.6861in" style:rel-width="100%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0.2333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0.2333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2333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新細明體" style:font-name-complex="新細明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北教育大學113學年度第一學期課業精進夥伴成果報告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課業精進夥伴基本資料</text:span></text:p>
          </table:table-cell>
          <table:covered-table-cell/>
        </table:table-row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系/所年級：</text:p>
          </table:table-cell>
        </table:table-row>
        <table:table-row table:style-name="TableRow15">
          <table:table-cell table:style-name="TableCell16">
            <text:p text:style-name="P17">諮詢科目：</text:p>
          </table:table-cell>
          <table:table-cell table:style-name="TableCell18">
            <text:p text:style-name="P19">諮詢時段：</text:p>
          </table:table-cell>
        </table:table-row>
        <table:table-row table:style-name="TableRow20">
          <table:table-cell table:style-name="TableCell21">
            <text:p text:style-name="P22">諮詢地點：</text:p>
          </table:table-cell>
          <table:table-cell table:style-name="TableCell23">
            <text:p text:style-name="P24">服務人次：</text:p>
            <text:p text:style-name="內文"><text:span text:style-name="T25">（含使用</text:span><text:span text:style-name="T26">goolge meet</text:span><text:span text:style-name="T27">：</text:span><text:span text:style-name="T28">  <text:s text:c="2"/></text:span><text:span text:style-name="T29">人次）</text:span></text:p>
          </table:table-cell>
        </table:table-row>
        <table:table-row table:style-name="TableRow30">
          <table:table-cell table:style-name="TableCell31" table:number-columns-spanned="2">
            <text:p text:style-name="P32">本學期執行成果內容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一、具體工作事項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二、與學生互動模式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三、每週輔導進度</text:p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時<text:s text:c="3"/>間</text:p>
                </table:table-cell>
                <table:table-cell table:style-name="TableCell66">
                  <text:p text:style-name="P67">進<text:s text:c="9"/>度</text:p>
                </table:table-cell>
              </table:table-row>
              <table:table-row table:style-name="TableRow68">
                <table:table-cell table:style-name="TableCell69">
                  <text:p text:style-name="P70">第一週<text:s text:c="2"/><text:s/><text:s/>月<text:s text:c="3"/>日</text:p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第二週<text:s text:c="2"/><text:s/><text:s/>月<text:s text:c="3"/>日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週<text:s text:c="3"/><text:s/>月<text:s text:c="3"/>日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第四週<text:s text:c="2"/><text:s/><text:s/>月<text:s text:c="3"/>日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第五週<text:s/><text:s/><text:s text:c="2"/>月<text:s text:c="2"/><text:s/>日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第六週<text:s text:c="2"/><text:s/><text:s/>月<text:s text:c="2"/><text:s/>日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第七週<text:s text:c="2"/><text:s/><text:s/>月<text:s text:c="3"/>日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第八週<text:s text:c="4"/>月<text:s text:c="3"/>日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第九週<text:s text:c="4"/>月<text:s text:c="3"/>日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第十週<text:s text:c="4"/>月<text:s text:c="3"/>日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第十一週<text:s text:c="3"/>月<text:s text:c="2"/>日</text:p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>四、輔導成效(含照片4張)</text:p>
            <text:p text:style-name="P124"/>
            <text:p text:style-name="P125"/>
            <text:p text:style-name="P126"/>
            <table:table table:style-name="Table127">
              <table:table-columns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columns-spanned="2">
                  <text:p text:style-name="P132">照片</text:p>
                </table:table-cell>
                <table:covered-table-cell/>
              </table:table-row>
              <table:table-row table:style-name="TableRow133">
                <table:table-cell table:style-name="TableCell134">
                  <text:p text:style-name="P135">照片一</text:p>
                </table:table-cell>
                <table:table-cell table:style-name="TableCell136">
                  <text:p text:style-name="P137">照片二</text:p>
                </table:table-cell>
              </table:table-row>
              <table:table-row table:style-name="TableRow138">
                <table:table-cell table:style-name="TableCell139">
                  <text:p text:style-name="P140">照片一文字說明</text:p>
                </table:table-cell>
                <table:table-cell table:style-name="TableCell141">
                  <text:p text:style-name="P142">照片二文字說明</text:p>
                </table:table-cell>
              </table:table-row>
              <table:table-row table:style-name="TableRow143">
                <table:table-cell table:style-name="TableCell144">
                  <text:p text:style-name="P145">照片三</text:p>
                </table:table-cell>
                <table:table-cell table:style-name="TableCell146">
                  <text:p text:style-name="P147">照片四</text:p>
                </table:table-cell>
              </table:table-row>
              <table:table-row table:style-name="TableRow148">
                <table:table-cell table:style-name="TableCell149">
                  <text:p text:style-name="P150">照片三文字說明</text:p>
                </table:table-cell>
                <table:table-cell table:style-name="TableCell151">
                  <text:p text:style-name="P152">照片四文字說明</text:p>
                </table:table-cell>
              </table:table-row>
            </table:table>
            <text:soft-page-break/>
            <text:p text:style-name="P153">五、數位學習履歷（請截圖數位學習履歷上傳畫面）</text:p>
            <text:p text:style-name="P154"/>
            <text:p text:style-name="P155"/>
            <text:p text:style-name="P156"/>
            <text:p text:style-name="P157"/>
            <text:p text:style-name="P158">六、學習策略問卷線上填寫（請截圖填答紀錄）</text:p>
            <text:p text:style-name="P159"/>
            <text:p text:style-name="P160"/>
            <text:p text:style-name="P161"/>
            <text:p text:style-name="P162"/>
            <text:p text:style-name="P163">七、心得、檢討與紀錄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</table:table-row>
      </table:table>
      <text:soft-page-break/>
      <text:soft-page-break/>
      <text:p text:style-name="P174"><text:span text:style-name="T175">國立臺北教育大學</text:span><text:span text:style-name="T176">11</text:span><text:span text:style-name="T177">3</text:span><text:span text:style-name="T178">學年度第</text:span><text:span text:style-name="T179">一</text:span><text:span text:style-name="T180">學期課業精進夥伴自我評量表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課業精進夥伴您好：</text:p>
            <text:p text:style-name="P187">為暸解【課業精進夥伴】相關辦法之實施成效及您本身於協助學生學習之具體表現，以促使本校教學助理制度更趨完善，請您協助填答「自評表」，您的寶貴意見將作為我們日後辦理活動改進之參考。謝謝！</text:p>
            <text:p text:style-name="P188">教學發展中心<text:s/>敬上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量選項(請於右方欄勾選)</text:p>
          </table:table-cell>
          <table:table-cell table:style-name="TableCell200">
            <text:p text:style-name="P201">非</text:p>
            <text:p text:style-name="P202">常</text:p>
            <text:p text:style-name="P203">同</text:p>
            <text:p text:style-name="P204">意</text:p>
          </table:table-cell>
          <table:table-cell table:style-name="TableCell205">
            <text:p text:style-name="P206">同</text:p>
            <text:p text:style-name="P207">意</text:p>
          </table:table-cell>
          <table:table-cell table:style-name="TableCell208">
            <text:p text:style-name="P209">普</text:p>
            <text:p text:style-name="P210">通</text:p>
          </table:table-cell>
          <table:table-cell table:style-name="TableCell211">
            <text:p text:style-name="P212">不</text:p>
            <text:p text:style-name="P213">同</text:p>
            <text:p text:style-name="P214">意</text:p>
          </table:table-cell>
          <table:table-cell table:style-name="TableCell215">
            <text:p text:style-name="P216">非</text:p>
            <text:p text:style-name="P217">常</text:p>
            <text:p text:style-name="P218">不</text:p>
            <text:p text:style-name="P219">同</text:p>
            <text:p text:style-name="P220">意</text:p>
          </table:table-cell>
        </table:table-row>
        <table:table-row table:style-name="TableRow221">
          <table:table-cell table:style-name="TableCell222">
            <text:p text:style-name="P223">1.<text:s/>與諮詢學生互動時，我的態度總是和善有禮並充滿熱忱。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>
            <text:p text:style-name="P236">2.<text:s/>我能確實遵守按時值班不遲到早到。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3.<text:s/>我能耐心並充分了解諮詢學生疑難，並針對問題提供協助。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  <table:table-row table:style-name="TableRow260">
          <table:table-cell table:style-name="TableCell261">
            <text:p text:style-name="P262">4.<text:s/>為有效解決學生疑難，我能隨時充實輔導科目所需之專業知能。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</table:table-row>
        <table:table-row table:style-name="TableRow273">
          <table:table-cell table:style-name="TableCell274">
            <text:p text:style-name="P275">5.<text:s/>本學期擔任課業精進夥伴能讓我自我成長。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</table:table-row>
        <table:table-row table:style-name="TableRow286">
          <table:table-cell table:style-name="TableCell287">
            <text:p text:style-name="P288">6.<text:s/>整體而言，我對學生的學習有幫助。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</table:table-row>
        <table:table-row table:style-name="TableRow299">
          <table:table-cell table:style-name="TableCell300">
            <text:p text:style-name="P301">7.<text:s/>整體而言，我對本學期課業精進夥伴的制度很滿意。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</table:table-row>
        <table:table-row table:style-name="TableRow312">
          <table:table-cell table:style-name="TableCell313" table:number-columns-spanned="6">
            <text:p text:style-name="P314">8.<text:s/>擔任本學期課業精進夥伴對我而言最顯著的成長為何？請具體說明。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9.<text:s/>對於本學期課業精進夥伴制度及實施之運作，有無其他具體評語及建議？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0">※</text:span><text:span text:style-name="T331">請於</text:span><text:span text:style-name="T332">輔導結束填妥後將紙本繳交至教學發展中心，並寄電子檔至：</text:span><text:span text:style-name="T333">yjchen</text:span><text:span text:style-name="T334">@tea.ntue.edu.tw (</text:span><text:span text:style-name="T335">行政大樓</text:span><text:span text:style-name="T336">612</text:span><text:span text:style-name="T337">，分機</text:span><text:span text:style-name="T338">8225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joe wu</dc:creator>
    <meta:creation-date>2026-07-01T16:31:00Z</meta:creation-date>
    <dc:date>2026-07-01T16:31:00Z</dc:date>
    <meta:template xlink:href="Normal.dotm" xlink:type="simple"/>
    <meta:editing-cycles>2</meta:editing-cycles>
    <meta:editing-duration>PT0S</meta:editing-duration>
    <meta:document-statistic meta:page-count="4" meta:paragraph-count="2" meta:word-count="164" meta:character-count="1103" meta:row-count="7" meta:non-whitespace-character-count="941"/>
  </office:meta>
</office:document-meta>
</file>