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>
        <style:tab-stops/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6229in" style:use-optimal-column-width="false"/>
    </style:style>
    <style:style style:name="TableColumn4" style:family="table-column">
      <style:table-column-properties style:column-width="1.6236in" style:use-optimal-column-width="false"/>
    </style:style>
    <style:style style:name="TableColumn5" style:family="table-column">
      <style:table-column-properties style:column-width="1.6236in" style:use-optimal-column-width="false"/>
    </style:style>
    <style:style style:name="TableColumn6" style:family="table-column">
      <style:table-column-properties style:column-width="1.6236in" style:use-optimal-column-width="false"/>
    </style:style>
    <style:style style:name="Table2" style:family="table">
      <style:table-properties style:width="6.4937in" fo:margin-left="0in" table:align="center"/>
    </style:style>
    <style:style style:name="TableRow7" style:family="table-row">
      <style:table-row-properties style:min-row-height="0.697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10" style:family="table-row">
      <style:table-row-properties style:min-row-height="0.697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13" style:family="table-row">
      <style:table-row-properties style:min-row-height="0.697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2pt"/>
    </style:style>
    <style:style style:name="TableRow16" style:family="table-row">
      <style:table-row-properties style:min-row-height="0.697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2pt"/>
    </style:style>
    <style:style style:name="TableRow19" style:family="table-row">
      <style:table-row-properties style:min-row-height="0.697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25" style:family="table-row">
      <style:table-row-properties style:min-row-height="0.697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style:font-name-complex="Times New Roman" fo:font-size="14pt" style:font-size-asian="14pt" style:font-size-complex="12pt"/>
    </style:style>
    <style:style style:name="TableRow28" style:family="table-row">
      <style:table-row-properties style:min-row-height="0.697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31" style:family="table-row">
      <style:table-row-properties style:min-row-height="0.656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0" style:family="table-row">
      <style:table-row-properties style:min-row-height="2.044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49" style:parent-style-name="內文" style:family="paragraph">
      <style:paragraph-properties fo:margin-left="0.2951in" fo:margin-right="-0.0402in" fo:text-inden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課業精進夥伴<text:s/>請假/調課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系級班別：<text:s text:c="10"/><text:s text:c="4"/>學號：<text:s text:c="12"/><text:s text:c="2"/>姓名：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科目： <text:s text:c="18"/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請假/調課時間：<text:s text:c="3"/>年<text:s text:c="4"/>月 <text:s text:c="3"/>日（星期 <text:s/>第 <text:s/>週）<text:s/><text:s/><text:s/>:<text:s/><text:s/><text:s/>～<text:s/><text:s/><text:s/>: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預計補課時間<text:s/>：<text:s text:c="3"/>年 <text:s text:c="3"/>月 <text:s text:c="3"/>日（星期 <text:s/>第 <text:s/>週）<text:s/><text:s/><text:s/>:<text:s/><text:s/><text:s/>～<text:s/><text:s/><text:s/>: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請假/調課事由：</text:p>
            <text:p text:style-name="P22"/>
            <text:p text:style-name="P23"/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申請日期：<text:s/><text:s/><text:s/><text:s/><text:s/><text:s/>年 <text:s text:c="3"/>月 <text:s text:c="2"/><text:s/>日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是否已請系所助教協助通知宣導補課時間：□是<text:s text:c="2"/>□否</text:p>
            <text:p text:style-name="問候">推薦教師知悉並同意補課事宜與補課時間：□是<text:s text:c="2"/>□否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夥伴簽名</text:p>
          </table:table-cell>
          <table:table-cell table:style-name="TableCell34">
            <text:p text:style-name="P35">推薦教師</text:p>
          </table:table-cell>
          <table:table-cell table:style-name="TableCell36">
            <text:p text:style-name="P37">系所簽章</text:p>
          </table:table-cell>
          <table:table-cell table:style-name="TableCell38">
            <text:p text:style-name="P39">教發中心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註：補課教室</text:span><text:span text:style-name="T51">若</text:span><text:span text:style-name="T52">有異動，請一併填寫</text:span><text:span text:style-name="T53">、繳交</text:span><text:span text:style-name="T54">「</text:span><text:span text:style-name="T55">國立臺北教育大學課業精進夥伴教室異動申請單</text:span><text:span text:style-name="T56">」，無則免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joe wu</dc:creator>
    <meta:creation-date>2026-07-01T16:28:00Z</meta:creation-date>
    <dc:date>2026-07-01T16:28:00Z</dc:date>
    <meta:print-date>2016-10-26T0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