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fo:font-size="8pt" style:font-size-asian="8pt" style:font-size-complex="8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3.5388in"/>
    </style:style>
    <style:style style:name="Table8" style:family="table">
      <style:table-properties style:width="7.079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 教學發展中心</text:p>
      <text:p text:style-name="P2"><text:span text:style-name="T3">學</text:span><text:span text:style-name="T4">生學習社群</text:span><text:span text:style-name="T5"><text:s/></text:span><text:span text:style-name="T6">簽到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/社群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 table:number-columns-spanned="2">
            <text:p text:style-name="P21">年<text:s text:c="5"/>月<text:s text:c="5"/>日<text:s text:c="5"/>時<text:s text:c="5"/>分至<text:s text:c="5"/>時<text:s text:c="5"/>分</text:p>
          </table:table-cell>
          <table:covered-table-cell/>
        </table:table-row>
        <table:table-row table:style-name="TableRow22">
          <table:table-cell table:style-name="TableCell23">
            <text:p text:style-name="P24">活動地點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成員簽到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 教學發展中心</dc:title>
    <dc:description/>
    <dc:subject/>
    <meta:initial-creator>user</meta:initial-creator>
    <dc:creator>joe wu</dc:creator>
    <meta:creation-date>2026-07-01T16:23:00Z</meta:creation-date>
    <dc:date>2026-07-01T16:23:00Z</dc:date>
    <meta:print-date>2017-10-03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