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/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P2" style:parent-style-name="內文" style:family="paragraph">
      <style:paragraph-properties fo:widows="2" fo:orphans="2" style:snap-to-layout-grid="false" fo:text-align="center" fo:line-height="150%"/>
    </style:style>
    <style:style style:name="T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fo:font-size="16pt" style:font-size-asian="16pt" style:font-size-complex="12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fo:text-align="justify"/>
    </style:style>
    <style:style style:name="T1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justify"/>
    </style:style>
    <style:style style:name="T1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 fo:line-height="150%"/>
    </style:style>
    <style:style style:name="T3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36" style:family="table-column">
      <style:table-column-properties style:column-width="0.8826in"/>
    </style:style>
    <style:style style:name="TableColumn37" style:family="table-column">
      <style:table-column-properties style:column-width="1.8701in"/>
    </style:style>
    <style:style style:name="TableColumn38" style:family="table-column">
      <style:table-column-properties style:column-width="1.2798in"/>
    </style:style>
    <style:style style:name="TableColumn39" style:family="table-column">
      <style:table-column-properties style:column-width="2.7562in"/>
    </style:style>
    <style:style style:name="Table35" style:family="table">
      <style:table-properties style:width="6.788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top="0.0694in" fo:margin-bottom="0.0694in"/>
    </style:style>
    <style:style style:name="T4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63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64" style:parent-style-name="預設段落字型" style:family="text">
      <style:text-properties style:font-name="Times New Roman" style:font-name-asian="標楷體" style:font-name-complex="新細明體" style:letter-kerning="false"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margin-top="0.0694in" fo:margin-bottom="0.0694in"/>
    </style:style>
    <style:style style:name="T67" style:parent-style-name="預設段落字型" style:family="text">
      <style:text-properties style:font-name="標楷體" style:font-name-asian="標楷體" style:font-size-complex="13pt"/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style:font-size-complex="12pt"/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 style:font-name-asian="標楷體" style:font-size-complex="13pt"/>
    </style:style>
    <style:style style:name="T73" style:parent-style-name="預設段落字型" style:family="text">
      <style:text-properties style:font-name="Times New Roman" style:font-size-complex="12pt"/>
    </style:style>
    <style:style style:name="T74" style:parent-style-name="預設段落字型" style:family="text">
      <style:text-properties style:font-name="Times New Roman" style:font-size-complex="12pt"/>
    </style:style>
    <style:style style:name="T75" style:parent-style-name="預設段落字型" style:family="text">
      <style:text-properties style:font-name="Times New Roman" style:font-size-complex="12pt"/>
    </style:style>
    <style:style style:name="T76" style:parent-style-name="預設段落字型" style:family="text">
      <style:text-properties style:font-name="Times New Roman" style:font-size-complex="12pt"/>
    </style:style>
    <style:style style:name="T77" style:parent-style-name="預設段落字型" style:family="text">
      <style:text-properties style:font-name="Times New Roman" style:font-size-complex="12pt"/>
    </style:style>
    <style:style style:name="T78" style:parent-style-name="預設段落字型" style:family="text">
      <style:text-properties style:font-name="Times New Roman" style:font-size-complex="12pt"/>
    </style:style>
    <style:style style:name="T79" style:parent-style-name="預設段落字型" style:family="text">
      <style:text-properties style:font-name="Times New Roman" style:font-size-complex="12pt"/>
    </style:style>
    <style:style style:name="T80" style:parent-style-name="預設段落字型" style:family="text">
      <style:text-properties style:font-name="Times New Roman" style:font-name-asian="標楷體" style:font-size-complex="13pt"/>
    </style:style>
    <style:style style:name="T81" style:parent-style-name="預設段落字型" style:family="text">
      <style:text-properties style:font-name="Times New Roman" style:font-size-complex="12pt"/>
    </style:style>
    <style:style style:name="T82" style:parent-style-name="預設段落字型" style:family="text">
      <style:text-properties style:font-name="Times New Roman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Cell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0694in" fo:margin-bottom="0.0694in"/>
    </style:style>
    <style:style style:name="T9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margin-top="0.0694in" fo:margin-bottom="0.0694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9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標楷體" style:font-name-asian="標楷體" style:font-size-complex="13pt"/>
    </style:style>
    <style:style style:name="T10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08" style:parent-style-name="內文" style:family="paragraph">
      <style:paragraph-properties fo:widows="2" fo:orphans="2" fo:line-height="150%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109" style:parent-style-name="內文" style:family="paragraph">
      <style:paragraph-properties fo:widows="2" fo:orphans="2" style:snap-to-layout-grid="false" fo:line-height="150%"/>
    </style:style>
    <style:style style:name="T110" style:parent-style-name="預設段落字型" style:family="text">
      <style:text-properties style:font-name="Times New Roman" style:font-name-asian="標楷體" style:font-name-complex="新細明體" style:font-weight-complex="bold" fo:color="#C45911" style:letter-kerning="false" fo:font-size="11pt" style:font-size-asian="11pt" style:font-size-complex="12pt"/>
    </style:style>
    <style:style style:name="TableColumn112" style:family="table-column">
      <style:table-column-properties style:column-width="6.7888in"/>
    </style:style>
    <style:style style:name="Table111" style:family="table">
      <style:table-properties style:width="6.7888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top="0.0694in" fo:margin-bottom="0.0694in"/>
    </style:style>
    <style:style style:name="T11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121" style:family="table-row">
      <style:table-row-properties style:min-row-height="1.129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margin-top="0.0694in" fo:margin-bottom="0.0694in"/>
    </style:style>
    <style:style style:name="T12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1.129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margin-top="0.0694in" fo:margin-bottom="0.0694in"/>
    </style:style>
    <style:style style:name="T13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4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3pt"/>
    </style:style>
    <style:style style:name="TableRow151" style:family="table-row">
      <style:table-row-properties style:min-row-height="1.129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margin-top="0.0694in" fo:margin-bottom="0.0694in"/>
      <style:text-properties style:font-name="Times New Roman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國立臺北教育大學教學發展中心</text:p>
      <text:p text:style-name="P2"><text:span text:style-name="T3">數位</text:span><text:span text:style-name="T4">教學工具</text:span><text:span text:style-name="T5">帳號</text:span><text:span text:style-name="T6">使</text:span><text:span text:style-name="T7">用成果報告</text:span></text:p>
      <text:p text:style-name="P8"><text:span text:style-name="T9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0"><text:span text:style-name="T11">填寫說明</text:span><text:span text:style-name="T12">：</text:span></text:p>
      <text:p text:style-name="P13"><text:span text:style-name="T14">本報告用於回饋借用</text:span><text:span text:style-name="T15"><text:s/></text:span><text:span text:style-name="T16">Uptale VR</text:span><text:span text:style-name="T17">、</text:span><text:span text:style-name="T18">Kahoot</text:span><text:span text:style-name="T19">!</text:span><text:span text:style-name="T20">、</text:span><text:span text:style-name="T21">Padlet</text:span><text:span text:style-name="T22"><text:s/></text:span><text:span text:style-name="T23">等數位</text:span><text:span text:style-name="T24">教學工具</text:span><text:span text:style-name="T25">帳號後的使用成果，協助本中心評估資源效益與未來優化方向，請教師於借用期滿後</text:span><text:span text:style-name="T26"><text:s/></text:span><text:span text:style-name="T27">兩週內</text:span><text:span text:style-name="T28"><text:s/></text:span><text:span text:style-name="T29">繳</text:span><text:span text:style-name="T30">交本報告。</text:span></text:p>
      <text:p text:style-name="P31"><text:span text:style-name="T32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33"><text:span text:style-name="T34">一、基本資料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教師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所屬單位</text:span><text:span text:style-name="T48">(</text:span><text:span text:style-name="T49">系所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mail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借用平台</text:span><text:span text:style-name="T62">（</text:span><text:span text:style-name="T63">可複選</text:span><text:span text:style-name="T64">）</text:span></text:p>
          </table:table-cell>
          <table:table-cell table:style-name="TableCell65" table:number-columns-spanned="3">
            <text:p text:style-name="P66"><text:span text:style-name="T67">□</text:span><text:span text:style-name="T68"><text:s/></text:span><text:span text:style-name="T69">Uptale VR</text:span><text:span text:style-name="T70"><text:s/></text:span><text:span text:style-name="T71">　</text:span><text:span text:style-name="T72">□</text:span><text:span text:style-name="T73"><text:s/></text:span><text:span text:style-name="T74">K</text:span><text:span text:style-name="T75">a</text:span><text:span text:style-name="T76">hoot</text:span><text:span text:style-name="T77">!</text:span><text:span text:style-name="T78"><text:s/></text:span><text:span text:style-name="T79">　</text:span><text:span text:style-name="T80">□</text:span><text:span text:style-name="T81"><text:s/></text:span><text:span text:style-name="T82">Padlet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課程名稱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借用學期</text:span></text:p>
          </table:table-cell>
          <table:table-cell table:style-name="TableCell91">
            <text:p text:style-name="P92">____學年度<text:s/>第____學期</text:p>
          </table:table-cell>
        </table:table-row>
        <table:table-row table:style-name="TableRow93">
          <table:table-cell table:style-name="TableCell94">
            <text:p text:style-name="P95">課程類別</text:p>
          </table:table-cell>
          <table:table-cell table:style-name="TableCell96" table:number-columns-spanned="3">
            <text:p text:style-name="P97"><text:span text:style-name="T98">□</text:span><text:span text:style-name="T99"><text:s/></text:span><text:span text:style-name="T100">必修</text:span><text:span text:style-name="T101">　</text:span><text:span text:style-name="T102">□<text:s/></text:span><text:span text:style-name="T103">選修</text:span><text:span text:style-name="T104">　</text:span><text:span text:style-name="T105">□<text:s/></text:span><text:span text:style-name="T106">其他：</text:span><text:span text:style-name="T107">___________</text:span></text:p>
          </table:table-cell>
          <table:covered-table-cell/>
          <table:covered-table-cell/>
        </table:table-row>
      </table:table>
      <text:p text:style-name="P108">二、使用成果</text:p>
      <text:p text:style-name="P109"><text:span text:style-name="T110">※如申請多項數位教學工具，請就各項工具分別撰寫其使用成果。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1.</text:span><text:span text:style-name="T117"><text:s/></text:span><text:span text:style-name="T118">使用情境與方式</text:span><text:span text:style-name="T119"><text:line-break/></text:span><text:span text:style-name="T120">（請描述如何在課堂中應用該平台，並可附加課程活動或操作範例）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2.</text:span><text:span text:style-name="T128"><text:s/></text:span><text:span text:style-name="T129">學生回饋與成效觀察</text:span><text:span text:style-name="T130"><text:line-break/></text:span><text:span text:style-name="T131">（請分享學生使用該平台後的反應、學習效果，或提供調查結果）：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3</text:span><text:span text:style-name="T139">.</text:span><text:s/><text:span text:style-name="T140">教學過程照片</text:span><text:span text:style-name="T141">(3-5</text:span><text:span text:style-name="T142">張照片</text:span><text:span text:style-name="T143">)</text:span><text:span text:style-name="T144"><text:line-break/></text:span><text:span text:style-name="T145">(</text:span><text:span text:style-name="T146">可附課堂</text:span><text:span text:style-name="T147">側拍或截圖，</text:span><text:span text:style-name="T148">請每張照片附加簡單</text:span><text:span text:style-name="T149">文字說明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05T08:18:00Z</meta:creation-date>
    <dc:date>2025-08-05T08:18:00Z</dc: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4" meta:row-count="3" meta:non-whitespace-character-count="379"/>
  </office:meta>
</office:document-meta>
</file>