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olumn5" style:family="table-column">
      <style:table-column-properties style:column-width="1.0125in"/>
    </style:style>
    <style:style style:name="TableColumn6" style:family="table-column">
      <style:table-column-properties style:column-width="2.0145in"/>
    </style:style>
    <style:style style:name="TableColumn7" style:family="table-column">
      <style:table-column-properties style:column-width="0.1194in"/>
    </style:style>
    <style:style style:name="TableColumn8" style:family="table-column">
      <style:table-column-properties style:column-width="1.8479in"/>
    </style:style>
    <style:style style:name="TableColumn9" style:family="table-column">
      <style:table-column-properties style:column-width="1.8819in"/>
    </style:style>
    <style:style style:name="Table4" style:family="table">
      <style:table-properties style:width="6.8763in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5902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39" style:family="table-row">
      <style:table-row-properties style:min-row-height="0.5902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45" style:family="table-row">
      <style:table-row-properties style:min-row-height="0.5902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1" style:family="table-row">
      <style:table-row-properties style:min-row-height="0.5902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7" style:family="table-row">
      <style:table-row-properties style:min-row-height="0.3506in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6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0.878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清單段落" style:list-style-name="LFO1" style:family="paragraph">
      <style:text-properties style:font-name-asian="標楷體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pei University of Education Application Form for Purchasing Major Teaching Instruments and Facilities</text:p>
      <text:p text:style-name="P3"><text:tab/><text:tab/><text:tab/><text:tab/><text:tab/><text:tab/><text:tab/><text:tab/><text:s/>Application Date:<text:s text:c="4"/><text:s/>Year<text:s text:c="4"/><text:s/>Month<text:s/><text:s text:c="4"/>Da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applicant unit</text:span></text:p>
          </table:table-cell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Instrument facility name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total application amount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6">
            <text:p text:style-name="內文"><text:span text:style-name="T28">Review items and assignments</text:span></text:p>
          </table:table-cell>
          <table:table-cell table:style-name="TableCell29" table:number-columns-spanned="2">
            <text:p text:style-name="P30">1. Overall planning description (20%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2. Application Necessity and Expected Results (20%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3. Integration and sharing across departments (20%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4. Explanation on the funding planning and supporting funds of the applicant unit (10%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5. Space and management and maintenance planning of equipment and facilities (20%)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6. Briefing and field visit (10%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5">
            <text:p text:style-name="P65">Whether to apply for subsidies from organizations or organizations outside the school at the same time: no □ yes □, but no subsidies</text:p>
            <text:p text:style-name="P66"><text:span text:style-name="T67"><text:s text:c="28"/></text:span><text:span text:style-name="T68">□</text:span><text:span text:style-name="T69"><text:s/></text:span><text:span text:style-name="T70">Yes<text:s/>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__________ (name of agency and amount)</text:span><text:span text:style-name="T83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sign</text:p>
            <text:p text:style-name="P87"/>
            <text:p text:style-name="P88">nuclear</text:p>
          </table:table-cell>
          <table:table-cell table:style-name="TableCell89">
            <text:p text:style-name="P90">Undertaker</text:p>
          </table:table-cell>
          <table:table-cell table:style-name="TableCell91" table:number-columns-spanned="2">
            <text:p text:style-name="P92">Head of Department (Degree Programs)</text:p>
          </table:table-cell>
          <table:covered-table-cell/>
          <table:table-cell table:style-name="TableCell93">
            <text:p text:style-name="P94">dean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>Precautions:</text:p>
      <text:list text:style-name="LFO1" text:continue-numbering="true">
        <text:list-item>
          <text:p text:style-name="P105">each column of this application data form in detail, so as to facilitate the review and scoring of the committee members.</text:p>
        </text:list-item>
        <text:list-item>
          <text:p text:style-name="P106"><text:span text:style-name="T107">If the form is not enough, please extend it by yourself or express it as an attachm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05T06:09:00Z</meta:creation-date>
    <dc:date>2023-09-05T06:09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