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0.9604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1.768in" style:use-optimal-column-width="false"/>
    </style:style>
    <style:style style:name="TableColumn7" style:family="table-column">
      <style:table-column-properties style:column-width="1.7673in" style:use-optimal-column-width="false"/>
    </style:style>
    <style:style style:name="TableColumn8" style:family="table-column">
      <style:table-column-properties style:column-width="1.768in" style:use-optimal-column-width="false"/>
    </style:style>
    <style:style style:name="Table3" style:family="table">
      <style:table-properties style:width="7.0715in" fo:margin-left="0in" table:align="center"/>
    </style:style>
    <style:style style:name="TableRow9" style:family="table-row">
      <style:table-row-properties style:row-height="0.4111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asian="標楷體" style:letter-kerning="false"/>
    </style:style>
    <style:style style:name="TableRow15" style:family="table-row">
      <style:table-row-properties style:row-height="0.3763in"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asian="標楷體" style:letter-kerning="false"/>
    </style:style>
    <style:style style:name="TableRow21" style:family="table-row">
      <style:table-row-properties style:row-height="0.3562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標楷體" style:letter-kerning="false"/>
    </style:style>
    <style:style style:name="TableRow27" style:family="table-row">
      <style:table-row-properties style:row-height="0.3909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asian="標楷體" style:letter-kerning="false"/>
    </style:style>
    <style:style style:name="TableRow33" style:family="table-row">
      <style:table-row-properties style:row-height="0.3909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asian="標楷體" style:letter-kerning="false"/>
    </style:style>
    <style:style style:name="TableRow39" style:family="table-row">
      <style:table-row-properties style:row-height="0.3083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TableRow43" style:family="table-row">
      <style:table-row-properties style:min-row-height="0.5138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61" style:family="table-row">
      <style:table-row-properties style:min-row-height="0.5138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6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70" style:family="table-row">
      <style:table-row-properties style:min-row-height="0.5138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7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79" style:family="table-row">
      <style:table-row-properties style:min-row-height="0.5138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88" style:family="table-row">
      <style:table-row-properties style:min-row-height="0.5138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97" style:family="table-row">
      <style:table-row-properties style:min-row-height="0.5138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106" style:family="table-row">
      <style:table-row-properties style:min-row-height="0.5138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1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115" style:family="table-row">
      <style:table-row-properties style:min-row-height="0.5138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2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124" style:family="table-row">
      <style:table-row-properties style:min-row-height="0.5138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133" style:family="table-row">
      <style:table-row-properties style:min-row-height="0.5138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142" style:family="table-row">
      <style:table-row-properties style:min-row-height="0.5138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151" style:family="table-row">
      <style:table-row-properties style:min-row-height="0.5138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160" style:family="table-row">
      <style:table-row-properties style:min-row-height="0.5138in" style:use-optimal-row-height="false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67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P16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National Taipei University of Education Special Lecture Event Registration Form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vent name</text:span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peaker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Activity time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Event Location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Host department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check-in b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Department</text:p>
            <text:p text:style-name="P46"><text:span text:style-name="T47">and<text:s/></text:span><text:span text:style-name="T48">g</text:span><text:span text:style-name="T49">rade</text:span></text:p>
          </table:table-cell>
          <table:covered-table-cell/>
          <table:table-cell table:style-name="TableCell50">
            <text:p text:style-name="P51"><text:span text:style-name="T52">Name</text:span></text:p>
          </table:table-cell>
          <table:table-cell table:style-name="TableCell53">
            <text:p text:style-name="P54">Department</text:p>
            <text:p text:style-name="P55"><text:span text:style-name="T56">and<text:s/></text:span><text:span text:style-name="T57">grade</text:span></text:p>
          </table:table-cell>
          <table:table-cell table:style-name="TableCell58">
            <text:p text:style-name="P59"><text:span text:style-name="T60">Name</text:span>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教師專業成長社群</dc:title>
    <meta:initial-creator>123</meta:initial-creator>
    <dc:creator>user</dc:creator>
    <meta:creation-date>2023-09-05T06:10:00Z</meta:creation-date>
    <dc:date>2023-09-05T06:10:00Z</dc:date>
    <meta:print-date>2013-10-14T12:1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1" meta:row-count="2" meta:non-whitespace-character-count="240"/>
  </office:meta>
</office:document-meta>
</file>