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-asian="新細明體"/>
    </style:style>
    <style:style style:name="P3" style:parent-style-name="Standard" style:family="paragraph">
      <style:paragraph-properties fo:text-align="justify" fo:line-height="150%" fo:text-indent="0.4444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Standard" style:family="paragraph">
      <style:paragraph-properties fo:text-align="justify" fo:line-height="150%"/>
    </style:style>
    <style:style style:name="T10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11" style:parent-style-name="Standard" style:list-style-name="WWNum19" style:family="paragraph">
      <style:paragraph-properties fo:text-align="justify" fo:line-height="150%" fo:margin-left="0.5909in" fo:text-indent="-0.3347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Standard" style:list-style-name="WWNum19" style:family="paragraph">
      <style:paragraph-properties fo:text-align="justify" fo:line-height="150%" fo:margin-left="0.5909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Standard" style:list-style-name="WWNum19" style:family="paragraph">
      <style:paragraph-properties fo:text-align="justify" fo:line-height="150%" fo:margin-left="0.5909in" fo:text-indent="-0.3347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Standard" style:list-style-name="WWNum19" style:family="paragraph">
      <style:paragraph-properties fo:text-align="justify" fo:line-height="150%" fo:margin-left="0.5868in" fo:text-indent="-0.3347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Standard" style:family="paragraph">
      <style:paragraph-properties fo:text-align="justify" fo:margin-top="0.125in" fo:line-height="0.2777in" fo:margin-left="0.2513in" fo:text-indent="-0.2513in">
        <style:tab-stops/>
      </style:paragraph-properties>
      <style:text-properties style:font-name-asian="標楷體"/>
    </style:style>
    <style:style style:name="P20" style:parent-style-name="Standard" style:family="paragraph">
      <style:paragraph-properties fo:text-align="justify" fo:line-height="0.2777in" fo:margin-left="0.2722in">
        <style:tab-stops/>
      </style:paragraph-properties>
      <style:text-properties style:font-name-asian="標楷體"/>
    </style:style>
    <style:style style:name="P21" style:parent-style-name="Standard" style:family="paragraph">
      <style:paragraph-properties fo:text-align="justify" fo:margin-top="0.25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Standard" style:family="paragraph">
      <style:paragraph-properties fo:text-align="justify" fo:margin-top="0.25in" fo:line-height="150%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margin-top="0.125in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" style:parent-style-name="Standard" style:family="paragraph">
      <style:paragraph-properties fo:text-align="center" fo:margin-top="0.125in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Authorization<text:s/>Letter</text:p>
      <text:p text:style-name="P2"/>
      <text:p text:style-name="P3"><text:span text:style-name="T4">I agree to authorize National Taipei University of Education</text:span><text:span text:style-name="T5"><text:s text:c="9"/></text:span><text:span text:style-name="T6">From the standpoint of the organizer, I will store, produce and use the briefing and content of my lecture "0000" at National Taipei University of Education on 0.00. Reproduction, digitalization of materials used in speeches),<text:s/></text:span><text:span text:style-name="T7">and non-profit public broadcasting, public transmission and distribution for teaching and academic research purposes without<text:s/></text:span><text:span text:style-name="T8">limitation of time and place .</text:span></text:p>
      <text:p text:style-name="P9"><text:span text:style-name="T10">Authorized content:</text:span></text:p>
      <text:list text:style-name="WWNum19" text:continue-numbering="true">
        <text:list-item>
          <text:p text:style-name="P11"><text:span text:style-name="T12">It is agreed to upload the files of presentations and handouts to the school website for the reference of online viewers.</text:span></text:p>
        </text:list-item>
      </text:list>
      <text:list text:style-name="WWNum19" text:continue-numbering="true">
        <text:list-item>
          <text:p text:style-name="P13"><text:span text:style-name="T14">It is agreed to make a video (audio) of the whole process and broadcast it publicly in the school.</text:span></text:p>
        </text:list-item>
        <text:list-item>
          <text:p text:style-name="P15"><text:span text:style-name="T16">It is agreed to make digital audio-visual files and upload them to the school website for online viewing.</text:span></text:p>
        </text:list-item>
        <text:list-item>
          <text:p text:style-name="P17"><text:span text:style-name="T18">It is agreed to use the edited file clips as materials for promotion and teaching media.</text:span></text:p>
        </text:list-item>
      </text:list>
      <text:p text:style-name="P19">※ The author of the authorization letter declares that he owns the copyright of<text:s/><text:s text:c="3"/>the above-mentioned authorized works and may authorize this.</text:p>
      <text:p text:style-name="P20">However, this letter of authorization is a non-exclusive authorization, and the author of the authorization letter still has the copyright to the above-mentioned authorized works and teaching materials.</text:p>
      <text:p text:style-name="P21"><text:span text:style-name="T22">Authorized person: (signature)</text:span></text:p>
      <text:p text:style-name="P23"><text:span text:style-name="T24">Contact number:</text:span></text:p>
      <text:p text:style-name="P25"><text:span text:style-name="T26">E-MAIL:</text:span></text:p>
      <text:p text:style-name="P27"><text:span text:style-name="T28">Year, <text:s text:c="2"/></text:span><text:span text:style-name="T29"><text:s/></text:span><text:span text:style-name="T30"><text:s text:c="4"/>Month, <text:s text:c="6"/>Day of the Republic of Taiw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 style:font-name-complex="Times New Roman" fo:color="#000000" fo:language="en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font-size="12pt" style:font-size-asian="12pt" style:font-size-complex="12pt"/>
    </style:style>
    <style:style style:name="ListLabel6" style:display-name="ListLabel 6" style:family="text">
      <style:text-properties style:use-window-font-color="true" fo:font-size="16pt" style:font-size-asian="16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color="#000000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use-window-font-color="true" fo:font-size="16pt" style:font-size-asian="16pt"/>
    </style:style>
    <text:list-style style:name="WWNum19" style:display-name="WWNum19">
      <text:list-level-style-bullet text:level="1" text:style-name="WW_CharLFO20LVL1" text:bullet-char="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81in" fo:margin-bottom="0.787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23</meta:initial-creator>
    <dc:creator>user</dc:creator>
    <meta:creation-date>2023-09-05T06:10:00Z</meta:creation-date>
    <dc:date>2023-09-05T06:10:00Z</dc:date>
    <meta:print-date>2018-09-19T07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366" meta:row-count="9" meta:non-whitespace-character-count="1164"/>
  </office:meta>
</office:document-meta>
</file>