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676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2.2965in" style:use-optimal-column-width="false"/>
    </style:style>
    <style:style style:name="Table1" style:family="table" style:master-page-name="MP0">
      <style:table-properties style:width="6.2152in" fo:margin-left="0in" table:align="left"/>
    </style:style>
    <style:style style:name="TableRow11" style:family="table-row">
      <style:table-row-properties style:min-row-height="0.3729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70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701in" style:use-optimal-row-height="false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7" style:family="table-row">
      <style:table-row-properties style:min-row-height="0.570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3" style:family="table-row">
      <style:table-row-properties style:min-row-height="0.570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" style:family="table-row">
      <style:table-row-properties style:min-row-height="0.509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text-indent="0.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text-indent="0.25in"/>
      <style:text-properties style:font-name-asian="標楷體"/>
    </style:style>
    <style:style style:name="TableRow62" style:family="table-row">
      <style:table-row-properties style:min-row-height="0.4597in" style:use-optimal-row-height="false"/>
    </style:style>
    <style:style style:name="TableCell6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02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543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0pt" style:font-size-asian="10pt" style:font-size-complex="10pt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543in" style:use-optimal-row-height="false"/>
    </style:style>
    <style:style style:name="P107" style:parent-style-name="內文" style:family="paragraph">
      <style:paragraph-properties style:snap-to-layout-grid="false" fo:text-align="center" fo:margin-top="0.05in" fo:line-height="15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line-height="150%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fo:line-height="15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43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43in" style:use-optimal-row-height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ableColumn129" style:family="table-column">
      <style:table-column-properties style:column-width="2.4548in"/>
    </style:style>
    <style:style style:name="TableColumn130" style:family="table-column">
      <style:table-column-properties style:column-width="3.8222in"/>
    </style:style>
    <style:style style:name="Table128" style:family="table">
      <style:table-properties style:width="6.277in" fo:margin-left="0in" table:align="left"/>
    </style:style>
    <style:style style:name="TableRow131" style:family="table-row">
      <style:table-row-properties style:min-row-height="0.1638in"/>
    </style:style>
    <style:style style:name="TableCell132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-asian="標楷體"/>
    </style:style>
    <style:style style:name="TableCell134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-asian="標楷體"/>
    </style:style>
    <style:style style:name="TableRow136" style:family="table-row">
      <style:table-row-properties style:min-row-height="0.4076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-asian="標楷體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-asian="標楷體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-asian="標楷體"/>
    </style:style>
    <style:style style:name="TableRow146" style:family="table-row">
      <style:table-row-properties style:min-row-height="0.4159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-asian="標楷體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-asian="標楷體"/>
    </style:style>
    <style:style style:name="TableRow151" style:family="table-row">
      <style:table-row-properties style:min-row-height="0.4159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-asian="標楷體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-asian="標楷體"/>
    </style:style>
    <style:style style:name="TableRow156" style:family="table-row">
      <style:table-row-properties style:min-row-height="0.4159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-asian="標楷體"/>
    </style:style>
    <style:style style:name="TableRow161" style:family="table-row">
      <style:table-row-properties style:min-row-height="0.4159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-asian="標楷體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-asian="標楷體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-asian="標楷體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-asian="標楷體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-asian="標楷體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-asian="標楷體"/>
    </style:style>
    <style:style style:name="TableRow176" style:family="table-row">
      <style:table-row-properties style:min-row-height="0.4159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-asian="標楷體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-asian="標楷體"/>
    </style:style>
    <style:style style:name="TableRow181" style:family="table-row">
      <style:table-row-properties style:min-row-height="0.4159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-asian="標楷體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-asian="標楷體"/>
    </style:style>
    <style:style style:name="TableRow186" style:family="table-row">
      <style:table-row-properties style:min-row-height="0.4159in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-asian="標楷體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-asian="標楷體"/>
    </style:style>
    <style:style style:name="TableRow191" style:family="table-row">
      <style:table-row-properties style:min-row-height="1.6222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P194" style:parent-style-name="內文" style:list-style-name="LFO11" style:family="paragraph">
      <style:paragraph-properties style:line-height-at-least="0.1666in" fo:margin-left="0.2958in" fo:text-indent="-0.2958in">
        <style:tab-stops/>
      </style:paragraph-properties>
      <style:text-properties style:font-name-asian="標楷體"/>
    </style:style>
    <style:style style:name="P195" style:parent-style-name="內文" style:list-style-name="LFO11" style:family="paragraph">
      <style:paragraph-properties style:line-height-at-least="0.1666in" fo:margin-left="0.2958in" fo:text-indent="-0.2958in">
        <style:tab-stops/>
      </style:paragraph-properties>
      <style:text-properties style:font-name-asian="標楷體"/>
    </style:style>
    <style:style style:name="P196" style:parent-style-name="內文" style:list-style-name="LFO11" style:family="paragraph">
      <style:paragraph-properties style:line-height-at-least="0.1666in" fo:margin-left="0.2958in" fo:text-indent="-0.295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center" style:line-height-at-least="0.1666in" fo:margin-right="0.6666in"/>
      <style:text-properties style:font-name-asian="標楷體"/>
    </style:style>
    <style:style style:name="P198" style:parent-style-name="內文" style:family="paragraph">
      <style:paragraph-properties fo:text-align="center" style:line-height-at-least="0.1666in" fo:margin-right="0.6666in"/>
      <style:text-properties style:font-name-asian="標楷體"/>
    </style:style>
    <style:style style:name="TableRow199" style:family="table-row">
      <style:table-row-properties style:min-row-height="0.4159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National Taipei University of Education<text:s/></text:span><text:span text:style-name="T15">111<text:s/></text:span><text:span text:style-name="T16">Academic Year 1st<text:s/></text:span><text:span text:style-name="T17">Semester<text:s/></text:span><text:span text:style-name="T18">Academic Improvement Partner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Petition form</text:p>
          </table:table-cell>
          <table:table-cell table:style-name="TableCell22" table:number-columns-spanned="8">
            <text:p text:style-name="P23"><text:span text:style-name="T24">□<text:s/></text:span><text:span text:style-name="T25">Academic grade average ranks in the top 10% of the class, or has taken the tutoring course and the grades are in the top 10% of the class . (Please attach transcr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8">
            <text:p text:style-name="P29"><text:span text:style-name="T30">□<text:s/></text:span><text:span text:style-name="T31">Recommended by the tutor or the full-time subject teacher of the school. (Please attach transcr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recommended teacher<text:s/>sign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section supervisor</text:p>
            <text:p text:style-name="P40">Nuclear seal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artner name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lass/student number</text:p>
          </table:table-cell>
          <table:table-cell table:style-name="TableCell51" table:number-columns-spanned="8">
            <text:p text:style-name="P5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gender</text:p>
          </table:table-cell>
          <table:table-cell table:style-name="TableCell56" table:number-columns-spanned="2">
            <text:p text:style-name="P57">□Male □Female</text:p>
          </table:table-cell>
          <table:covered-table-cell/>
          <table:table-cell table:style-name="TableCell58" table:number-columns-spanned="3">
            <text:p text:style-name="P59">contact number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unseling subjects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Course Number<text:s/>of Last Semest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equired/Elective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last semester</text:p>
            <text:p text:style-name="P83">Failed number/proportion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Consulting place</text:p>
          </table:table-cell>
          <table:table-cell table:style-name="TableCell89" table:number-columns-spanned="8">
            <text:p text:style-name="P90">□Discussion room on the first floor of the library</text:p>
            <text:p text:style-name="P91"><text:span text:style-name="T92">□Arranging classrooms using the department<text:s/></text:span><text:span text:style-name="T93">( please state the reason , this is one of the review and evaluation criteria)</text:span></text:p>
            <text:p text:style-name="P94"><text:span text:style-name="T95">Special reason ( required ):</text:span><text:span text:style-name="T96"><text:s text:c="47"/></text:span><text:span text:style-name="T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Consultation time</text:p>
          </table:table-cell>
          <table:table-cell table:style-name="TableCell101">
            <text:p text:style-name="P102">time period one</text:p>
          </table:table-cell>
          <table:table-cell table:style-name="TableCell103" table:number-columns-spanned="7">
            <text:p text:style-name="P104">(eg: Monday 13:30~15:30)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period two</text:span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period three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period four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Semester Tutoring Program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time</text:p>
          </table:table-cell>
          <table:table-cell table:style-name="TableCell134">
            <text:p text:style-name="P135">schedule</text:p>
          </table:table-cell>
        </table:table-row>
        <table:table-row table:style-name="TableRow136">
          <table:table-cell table:style-name="TableCell137">
            <text:p text:style-name="P138">first month da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he second day of the month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he third day of the month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he fourth day of the month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ifth day of the month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ixth day of the mont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eventh day of the month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ighth day of the month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he ninth day of the month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he tenth day of the month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he eleventh day of the month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I have indeed understood and agreed to the relevant regulations of academic improvement partners (please tick after reading):</text:p>
            <text:list text:style-name="LFO11" text:continue-numbering="true">
              <text:list-item>
                <text:p text:style-name="P194">If there are three unexcused late arrivals, early departures, and failure to serve at the location during the service period, the reward allowance will be cancelled.</text:p>
              </text:list-item>
              <text:list-item>
                <text:p text:style-name="P195">"Schoolwork Improvement Partner Activity Record Form" ( weekly journal, feedback form) can be submitted within two weeks after the execution time, otherwise it will not be included in the number of service visits in the current week<text:s/>, and the relevant information complies with the regulations on intellectual property rights.</text:p>
              </text:list-item>
              <text:list-item>
                <text:p text:style-name="P196">Agree that the Education and Development Center will publish my digital resume in the "extracurricular activities" area and tutoring information on the center's website for teachers and students to observe.</text:p>
              </text:list-item>
            </text:list>
            <text:p text:style-name="P197">Partner signature:</text:p>
            <text:p text:style-name="P198"><text:s text:c="18"/></text:p>
          </table:table-cell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Has a teaching assistant been set up for this class: □Yes □No</text:p>
            <text:p text:style-name="P202">Teacher's signature:</text:p>
            <text:p text:style-name="P203"/>
          </table:table-cell>
          <table:covered-table-cell/>
        </table:table-row>
      </table:table>
      <text:p text:style-name="P204"><text:span text:style-name="T205">Please send this application form to the Teaching Development Center (Room<text:s/></text:span><text:span text:style-name="T206">612,<text:s/></text:span><text:span text:style-name="T207">Administration Building) before<text:s/></text:span><text:span text:style-name="T208">September 23 ,<text:s/></text:span><text:span text:style-name="T209">2011<text:s/></text:span><text:span text:style-name="T210">( Friday 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3pt" style:font-size-asian="13pt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　　號：</dc:title>
    <dc:subject/>
    <meta:initial-creator>meihsuehwu</meta:initial-creator>
    <dc:creator>user</dc:creator>
    <meta:creation-date>2023-09-05T06:01:00Z</meta:creation-date>
    <dc:date>2023-09-05T06:01:00Z</dc:date>
    <meta:print-date>2016-03-02T04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1" meta:row-count="17" meta:non-whitespace-character-count="2115"/>
  </office:meta>
</office:document-meta>
</file>