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right="0.1666in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2.299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3881in" style:use-optimal-column-width="false"/>
    </style:style>
    <style:style style:name="Table10" style:family="table">
      <style:table-properties style:width="6.8305in" fo:margin-left="-0.5277in" table:align="left"/>
    </style:style>
    <style:style style:name="TableRow15" style:family="table-row">
      <style:table-row-properties style:min-row-height="0.3902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7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75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righ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Row43" style:family="table-row">
      <style:table-row-properties style:min-row-height="0.506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right="0.1666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margin-right="0.1666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0.1666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Row55" style:family="table-row">
      <style:table-row-properties style:min-row-height="0.3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margin-right="0.6666in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86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>
        <style:tab-stops>
          <style:tab-stop style:type="left" style:position="1.75in"/>
        </style:tab-stops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P82" style:parent-style-name="內文" style:family="paragraph">
      <style:paragraph-properties style:snap-to-layout-grid="false">
        <style:tab-stops>
          <style:tab-stop style:type="left" style:position="1.75in"/>
        </style:tab-stops>
      </style:paragraph-properties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0972in" fo:margin-right="0.1666in"/>
      <style:text-properties style:font-name-asian="標楷體"/>
    </style:style>
    <style:style style:name="TableRow86" style:family="table-row">
      <style:table-row-properties style:min-row-height="1.154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6666in" style:use-optimal-column-width="false"/>
    </style:style>
    <style:style style:name="TableColumn95" style:family="table-column">
      <style:table-column-properties style:column-width="0.8923in" style:use-optimal-column-width="false"/>
    </style:style>
    <style:style style:name="Table88" style:family="table">
      <style:table-properties style:width="6.690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style:line-height-at-least="0.0972in" fo:margin-left="-0.0784in" fo:margin-right="-0.075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style:line-height-at-least="0.0972in" fo:margin-left="-0.075in" fo:margin-right="-0.07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0312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style:line-height-at-least="0.0972in" fo:margin-left="-0.075in" fo:margin-right="-0.07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694in" fo:margin-bottom="0.0694in" style:line-height-at-least="0.0972in" fo:margin-right="0.0236in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694in" fo:margin-bottom="0.0694in" style:line-height-at-least="0.0972in" fo:margin-right="-0.075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694in" fo:margin-bottom="0.0694in" style:line-height-at-least="0.0972in" fo:margin-right="-0.075in"/>
      <style:text-properties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694in" fo:margin-bottom="0.0694in" style:line-height-at-least="0.0972in" fo:margin-right="0.0236in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694in" fo:margin-bottom="0.0694in" style:line-height-at-least="0.0972in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694in" fo:margin-bottom="0.0694in" style:line-height-at-least="0.0972in" fo:margin-right="0.1666in"/>
      <style:text-properties style:font-name-asian="標楷體"/>
    </style:style>
    <style:style style:name="P2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62" style:family="table-row">
      <style:table-row-properties style:min-row-height="2.1944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style:snap-to-layout-grid="false" fo:text-align="justify" fo:margin-top="0.075in" style:line-height-at-least="0in" fo:margin-left="0.6in" fo:margin-right="0.0166in" fo:text-indent="-0.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top="0.075in" style:line-height-at-least="0in" fo:margin-left="0.6in" fo:margin-right="0.0166in" fo:text-indent="-0.6in">
        <style:tab-stops/>
      </style:paragraph-properties>
      <style:text-properties style:font-name-asian="標楷體"/>
    </style:style>
    <style:style style:name="TableRow270" style:family="table-row">
      <style:table-row-properties style:min-row-height="1.0256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075in" style:line-height-at-least="0in" fo:margin-left="0.45in" fo:margin-right="0.0166in" fo:text-indent="-0.45in">
        <style:tab-stops/>
      </style:paragraph-properties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style:snap-to-layout-grid="false" fo:text-align="justify" style:line-height-at-least="0in" fo:margin-right="0.0166in" fo:text-indent="0.375in"/>
      <style:text-properties style:font-name-asian="標楷體" fo:font-size="9pt" style:font-size-asian="9pt" style:font-size-complex="9pt"/>
    </style:style>
    <style:style style:name="P274" style:parent-style-name="內文" style:family="paragraph">
      <style:paragraph-properties style:snap-to-layout-grid="false" fo:text-align="justify" style:line-height-at-least="0in" fo:margin-left="0.45in" fo:margin-right="0.0166in" fo:text-indent="-0.45in">
        <style:tab-stops/>
      </style:paragraph-properties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margin-right="0.1666in"/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style:snap-to-layout-grid="false" fo:margin-right="0.1666in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National Taipei University of Education<text:s/></text:p>
      <text:p text:style-name="P2">Teaching<text:s/>And Learning<text:s/>Development Center</text:p>
      <text:p text:style-name="P3"><text:span text:style-name="T4">1</text:span><text:span text:style-name="T5">11<text:s/></text:span><text:span text:style-name="T6">Academic Year 1st<text:s/></text:span><text:span text:style-name="T7">Semester<text:s/></text:span><text:span text:style-name="T8">Student Learning Community<text:s/></text:span><text:span text:style-name="T9">Change Convenor and Number Change Tabl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Community basic information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student community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serial number</text:p>
          </table:table-cell>
          <table:table-cell table:style-name="TableCell26">
            <text:p text:style-name="P27"><text:span text:style-name="T28"><draw:frame draw:z-index="251657728" draw:id="id0" draw:style-name="a0" draw:name="Text Box 8" text:anchor-type="paragraph" svg:x="1.6in" svg:y="0.175in" svg:width="0.64653in" svg:height="0.35in" style:rel-width="scale" style:rel-height="scale"><draw:text-box><text:p text:style-name="內文"><text:span text:style-name="T29">(</text:span><text:span text:style-name="T30">勿填</text:span><text:span text:style-name="T31">)</text:span></text:p></draw:text-box><svg:title/><svg:desc/></draw:frame></text:span></text:p>
          </table:table-cell>
        </table:table-row>
        <table:table-row table:style-name="TableRow32">
          <table:table-cell table:style-name="TableCell33">
            <text:p text:style-name="P34">convener</text:p>
            <text:p text:style-name="P35">autograph</text:p>
          </table:table-cell>
          <table:table-cell table:style-name="TableCell36">
            <text:p text:style-name="P37"/>
          </table:table-cell>
          <table:table-cell table:style-name="TableCell38">
            <text:p text:style-name="P39">convener</text:p>
            <text:p text:style-name="P40">Department grade</text:p>
          </table:table-cell>
          <table:table-cell table:style-name="TableCell41">
            <text:p text:style-name="P42">(full title)</text:p>
          </table:table-cell>
        </table:table-row>
        <table:table-row table:style-name="TableRow43">
          <table:table-cell table:style-name="TableCell44">
            <text:p text:style-name="P45">instructor</text:p>
            <text:p text:style-name="P46">signature</text:p>
          </table:table-cell>
          <table:table-cell table:style-name="TableCell47">
            <text:p text:style-name="P48">Note: If none, do not need to fill in</text:p>
            <text:p text:style-name="P49"/>
          </table:table-cell>
          <table:table-cell table:style-name="TableCell50">
            <text:p text:style-name="P51">Service Units</text:p>
          </table:table-cell>
          <table:table-cell table:style-name="TableCell52">
            <text:p text:style-name="P53">Note: If none, do not need to fill in</text:p>
            <text:p text:style-name="P54"/>
          </table:table-cell>
        </table:table-row>
        <table:table-row table:style-name="TableRow55">
          <table:table-cell table:style-name="TableCell56">
            <text:p text:style-name="P57">application time</text:p>
          </table:table-cell>
          <table:table-cell table:style-name="TableCell58">
            <text:p text:style-name="P59">year month day</text:p>
          </table:table-cell>
          <table:table-cell table:style-name="TableCell60">
            <text:p text:style-name="P61">Application period</text:p>
          </table:table-cell>
          <table:table-cell table:style-name="TableCell62">
            <text:p text:style-name="P63">This semester only provides 1-semester community application</text:p>
          </table:table-cell>
        </table:table-row>
        <table:table-row table:style-name="TableRow64">
          <table:table-cell table:style-name="TableCell65">
            <text:p text:style-name="P66">Apply for Society Type</text:p>
            <text:p text:style-name="P67">(please tick)</text:p>
          </table:table-cell>
          <table:table-cell table:style-name="TableCell68" table:number-columns-spanned="3">
            <text:p text:style-name="P69"><text:span text:style-name="T70">□ Foreign language learning community □Interdisciplinary learning community □Other types of communitie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Teaching and Development Center</text:p>
            <text:p text:style-name="P74">Nuclear seal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Audit results</text:p>
          </table:table-cell>
          <table:table-cell table:style-name="TableCell80">
            <text:p text:style-name="P81">□Pass, agree to subsidize $_______</text:p>
            <text:p text:style-name="P82">□failed</text:p>
          </table:table-cell>
        </table:table-row>
        <table:table-row table:style-name="TableRow83">
          <table:table-cell table:style-name="TableCell84" table:number-columns-spanned="4">
            <text:p text:style-name="P85">Change list of members of this group (new list) At least 6 people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serial number</text:p>
                </table:table-cell>
                <table:table-cell table:style-name="TableCell99">
                  <text:p text:style-name="P100">community composition</text:p>
                </table:table-cell>
                <table:table-cell table:style-name="TableCell101">
                  <text:p text:style-name="P102">Name</text:p>
                </table:table-cell>
                <table:table-cell table:style-name="TableCell103">
                  <text:p text:style-name="P104">department level</text:p>
                </table:table-cell>
                <table:table-cell table:style-name="TableCell105">
                  <text:p text:style-name="P106">cell phone</text:p>
                </table:table-cell>
                <table:table-cell table:style-name="TableCell107">
                  <text:p text:style-name="P108">E-mail</text:p>
                </table:table-cell>
                <table:table-cell table:style-name="TableCell109">
                  <text:p text:style-name="P110">sign</text:p>
                </table:table-cell>
              </table:table-row>
              <table:table-row table:style-name="TableRow111">
                <table:table-cell table:style-name="TableCell112">
                  <text:p text:style-name="P113">1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2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3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5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6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7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8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9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10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</table:table>
            <text:p text:style-name="P261">Note: Tables can be added when they are not sufficient. After approval, the photocopy will be sent to the relevant agency for handling.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Members of this community agree to replace ___________ as the convener, and handle the community affairs as a whole from 111<text:s/>.</text:p>
            <text:p text:style-name="P265">As of the replacement of the convener, the Japanese community has received verification funds: RMB.</text:p>
            <text:p text:style-name="P266"><text:span text:style-name="T267">Member Signature:<text:s/></text:span><text:span text:style-name="T268">(All members need to sign in person)</text:span></text:p>
            <text:p text:style-name="P269"><text:s text:c="558"/></text:p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4">
            <text:p text:style-name="P272">Remarks: 1. Please complete the writing of the plan in detail and send it to the Teaching Development Center in person.</text:p>
            <text:p text:style-name="P273">2. If the form is not enough, please extend it by yourself; if you have other relevant information, please bind it together with this form.</text:p>
            <text:p text:style-name="P274"><text:s text:c="6"/>3. The review results will be announced on the center's webpage within one week after the deadline for receipt , and will be notified by E- mail . Please fill in the correct mailbox and other relevant information .</text:p>
            <text:p text:style-name="P275">4. Relevant forms can be downloaded from the website of the Teaching Development Center http://ctld.ntue.edu.tw/ .</text:p>
            <text:p text:style-name="P276"><text:span text:style-name="T277">5. For related questions, please contact the center at<text:s/></text:span><text:span text:style-name="T278">(02) 2732-1104 extension 82255<text:s/></text:span><text:span text:style-name="T279">, or write to<text:s/></text:span><text:span text:style-name="T280">y jchen<text:s/></text:span><text:span text:style-name="T281">@tea.ntue.edu.tw<text:s/></text:span><text:span text:style-name="T282">.</text:span></text:p>
          </table:table-cell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841" style:display-name="style841" style:family="text">
      <style:text-properties style:font-name="Times New Roman" style:font-name-complex="Times New Roman" fo:font-size="8pt" style:font-size-asian="8pt" style:font-size-complex="8pt"/>
    </style:style>
    <style:style style:name="超連結" style:display-name="超連結" style:family="text">
      <style:text-properties fo:color="#A5BCFF" style:text-underline-type="single" style:text-underline-style="solid" style:text-underline-width="auto" style:text-underline-mode="continuous"/>
    </style:style>
    <style:style style:name="表文字粗" style:display-name="表文字粗" style:family="paragraph" style:parent-style-name="內文">
      <style:paragraph-properties style:snap-to-layout-grid="false" fo:text-align="justify" style:line-height-at-least="0in"/>
      <style:text-properties style:font-name-asian="華康特粗楷體" style:font-weight-complex="bold" fo:color="#000000" fo:font-size="16pt" style:font-size-asian="16pt" style:font-size-complex="16pt" fo:hyphenate="false"/>
    </style:style>
    <style:style style:name="表文2" style:display-name="表文2" style:family="paragraph" style:parent-style-name="表文字粗">
      <style:text-properties style:font-name-asian="標楷體" fo:font-size="14pt" style:font-size-asian="14pt" fo:hyphenate="false"/>
    </style:style>
    <style:style style:name="黑格" style:display-name="黑格" style:family="paragraph" style:parent-style-name="內文" style:list-style-name="LFO5">
      <style:paragraph-properties style:snap-to-layout-grid="false" fo:text-align="justify" style:line-height-at-least="0in"/>
      <style:text-properties style:font-name-asian="標楷體" style:font-weight-complex="bold" fo:color="#000000" fo:font-size="16pt" style:font-size-asian="16pt" style:font-size-complex="14pt" fo:hyphenate="false"/>
    </style:style>
    <style:style style:name="style8style7" style:display-name="style8 style7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教務處教學發展中心</dc:title>
    <dc:subject/>
    <meta:initial-creator>USER</meta:initial-creator>
    <dc:creator>user</dc:creator>
    <meta:creation-date>2023-09-05T06:00:00Z</meta:creation-date>
    <dc:date>2023-09-05T06:00:00Z</dc:date>
    <meta:print-date>2016-02-26T01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3" meta:row-count="19" meta:non-whitespace-character-count="2321"/>
  </office:meta>
</office:document-meta>
</file>