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微軟正黑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微軟正黑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微軟正黑體" fo:font-size="8pt" style:font-size-asian="8pt" style:font-size-complex="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3.5388in"/>
    </style:style>
    <style:style style:name="Table5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text-indent="0.4166in"/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National Taipei University of Education<text:s/></text:p>
      <text:p text:style-name="P2">Teaching<text:s/>And Learning<text:s/>Development Center</text:p>
      <text:p text:style-name="P3">Student<text:s/>Learning<text:s/>Community<text:s/>Sign-in<text:s/>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ber/<text:s/>Community Name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event date</text:p>
          </table:table-cell>
          <table:table-cell table:style-name="TableCell17" table:number-columns-spanned="2">
            <text:p text:style-name="P18">year month day hour to hour</text:p>
          </table:table-cell>
          <table:covered-table-cell/>
        </table:table-row>
        <table:table-row table:style-name="TableRow19">
          <table:table-cell table:style-name="TableCell20">
            <text:p text:style-name="P21">Event Location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member sign in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教學發展中心</dc:title>
    <dc:description/>
    <dc:subject/>
    <meta:initial-creator>user</meta:initial-creator>
    <dc:creator>user</dc:creator>
    <meta:creation-date>2023-09-05T06:03:00Z</meta:creation-date>
    <dc:date>2023-09-05T06:03:00Z</dc:date>
    <meta:print-date>2017-10-03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