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6pt" style:font-size-asian="26pt" style:font-size-complex="26pt"/>
    </style:style>
    <style:style style:name="P22" style:parent-style-name="內文" style:family="paragraph">
      <style:text-properties style:font-size-complex="10pt"/>
    </style:style>
    <style:style style:name="P23" style:parent-style-name="內文" style:family="paragraph">
      <style:paragraph-properties style:snap-to-layout-grid="false" fo:text-align="justify" fo:line-height="0.7638in" fo:text-indent="0.444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7638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justify" fo:line-height="0.7638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margin-bottom="0.12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line-break="normal" style:snap-to-layout-grid="false" fo:text-align="end" fo:line-height="0.7638in" fo:text-indent="0.4444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line-break="normal" style:snap-to-layout-grid="false" fo:text-align="end" fo:line-height="0.7638in" fo:text-indent="0.4444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National Taipei University of Education<text:s/></text:span><text:span text:style-name="T3">T</text:span><text:span text:style-name="T4">eachers'<text:s/></text:span><text:span text:style-name="T5">T</text:span><text:span text:style-name="T6">eaching<text:s/></text:span><text:span text:style-name="T7">W</text:span><text:span text:style-name="T8">orks<text:s/></text:span><text:span text:style-name="T9">A</text:span><text:span text:style-name="T10">nd<text:s/></text:span><text:span text:style-name="T11">T</text:span><text:span text:style-name="T12">eaching<text:s/></text:span><text:span text:style-name="T13">M</text:span><text:span text:style-name="T14">aterials<text:s/></text:span><text:span text:style-name="T15">A</text:span><text:span text:style-name="T16">ward<text:s/></text:span><text:span text:style-name="T17">P</text:span><text:span text:style-name="T18">oints</text:span></text:p>
      <text:p text:style-name="P19"/>
      <text:p text:style-name="P20"><text:span text:style-name="T21">Declaration</text:span></text:p>
      <text:p text:style-name="P22"/>
      <text:p text:style-name="P23">I am currently working at National Taipei University of Education</text:p>
      <text:p text:style-name="P24"><text:span text:style-name="T25">【</text:span><text:span text:style-name="T26">Unit name</text:span><text:span text:style-name="T27">】</text:span><text:span text:style-name="T28"><text:s/></text:span><text:span text:style-name="T29">【</text:span><text:span text:style-name="T30">Professional title</text:span><text:span text:style-name="T31">】</text:span></text:p>
      <text:p text:style-name="P32">The "<text:s text:c="76"/><text:s/>" I mentioned is to apply for the "Teaching Works and Teaching Materials Award" of National Taipei University of Education. I hereby guarantee that the teaching works/textbooks have not applied for awards from the school units, and I hereby conclude this.</text:p>
      <text:p text:style-name="P33"/>
      <text:p text:style-name="P34">Signatory of the Undertaking:<text:s text:c="19"/></text:p>
      <text:p text:style-name="P35"><text:span text:style-name="T36">date:</text:span><text:span text:style-name="T3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3-09-05T05:51:00Z</meta:creation-date>
    <dc:date>2023-09-05T05:51:00Z</dc:date>
    <meta:print-date>2022-04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