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line-break="normal" style:snap-to-layout-grid="false" fo:text-align="end" fo:margin-top="0.125in" style:line-height-at-least="0in"/>
    </style:style>
    <style:style style:name="T5" style:parent-style-name="預設段落字型" style:family="text">
      <style:text-properties fo:color="#595959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8555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1.2694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1.368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6125in" style:use-optimal-column-width="false"/>
    </style:style>
    <style:style style:name="Table8" style:family="table">
      <style:table-properties style:width="7.425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6298in" style:use-optimal-row-height="false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6298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fo:color="#595959" style:letter-kerning="false" fo:font-size="10pt" style:font-size-asian="10pt" style:font-size-complex="10pt"/>
    </style:style>
    <style:style style:name="T61" style:parent-style-name="預設段落字型" style:family="text">
      <style:text-properties fo:color="#595959" style:letter-kerning="false" fo:font-size="10pt" style:font-size-asian="10pt" style:font-size-complex="10pt"/>
    </style:style>
    <style:style style:name="T62" style:parent-style-name="預設段落字型" style:family="text">
      <style:text-properties fo:color="#595959" style:letter-kerning="false" fo:font-size="10pt" style:font-size-asian="10pt" style:font-size-complex="10pt"/>
    </style:style>
    <style:style style:name="T63" style:parent-style-name="預設段落字型" style:family="text">
      <style:text-properties fo:color="#595959" style:letter-kerning="false" fo:font-size="10pt" style:font-size-asian="10pt" style:font-size-complex="10pt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298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7F7F7F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fo:color="#595959" style:letter-kerning="false" fo:font-size="10pt" style:font-size-asian="10pt" style:font-size-complex="10pt"/>
    </style:style>
    <style:style style:name="T89" style:parent-style-name="預設段落字型" style:family="text">
      <style:text-properties fo:color="#595959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91" style:parent-style-name="預設段落字型" style:family="text">
      <style:text-properties fo:color="#595959" style:letter-kerning="false" fo:font-size="10pt" style:font-size-asian="10pt" style:font-size-complex="10p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letter-kerning="false" fo:font-size="14pt" style:font-size-asian="14pt" style:font-size-complex="14pt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fo:color="#595959" style:letter-kerning="false" fo:font-size="10pt" style:font-size-asian="10pt" style:font-size-complex="10pt"/>
    </style:style>
    <style:style style:name="TableRow120" style:family="table-row">
      <style:table-row-properties style:min-row-height="0.984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list-style-name="LFO1" style:family="paragraph">
      <style:paragraph-properties style:snap-to-layout-grid="false" fo:margin-left="0in" fo:text-indent="0.3888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fo:color="#595959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style:snap-to-layout-grid="false" fo:margin-left="0in" fo:text-indent="0.3888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fo:color="#595959" style:letter-kerning="false" fo:font-size="14pt" style:font-size-asian="14pt" style:font-size-complex="14pt"/>
    </style:style>
    <style:style style:name="T128" style:parent-style-name="預設段落字型" style:family="text">
      <style:text-properties fo:color="#595959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margin-left="0in" fo:text-indent="0.3888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fo:color="#595959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fo:color="#595959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Data Sheet of<text:s/></text:span><text:span text:style-name="T3">Lesson Study</text:span></text:p>
      <text:p text:style-name="P4"><text:span text:style-name="T5">Filling date</text:span><text:span text:style-name="T6">：</text:span><text:span text:style-name="T7">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text:span text:style-name="T22">一、</text:span><text:span text:style-name="T23">Basic information<text:s/></text:span><text:span text:style-name="T24">of the teacher of<text:s/></text:span><text:span text:style-name="T25">lesson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Name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College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Ext. /Telephone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Title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Department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10">
            <text:p text:style-name="P54"><text:span text:style-name="T55">二、</text:span><text:span text:style-name="T56">Basic information</text:span><text:span text:style-name="T57"><text:s/>of<text:s/></text:span><text:span text:style-name="T58">lesson study</text:span><text:span text:style-name="T59"><text:s/></text:span><text:span text:style-name="T60">(the<text:s/></text:span><text:span text:style-name="T61">lesson study</text:span><text:span text:style-name="T62"><text:s/>is limited to one<text:s/></text:span><text:span text:style-name="T63">lesson / period of time for each 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ourse name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Date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Time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Location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0">
            <text:p text:style-name="P84"><text:span text:style-name="T85">三</text:span><text:span text:style-name="T86">、</text:span><text:span text:style-name="T87">Introduction of the course</text:span><text:span text:style-name="T88"><text:s/>(Please briefly describe the teaching objectives, teaching materials outline, implementation methods, assessment methods and other<text:s/></text:span><text:span text:style-name="T89">information.<text:s/></text:span><text:span text:style-name="T90">If the space is insufficient, please increase pages on your own.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<text:span text:style-name="T111">四、</text:span><text:span text:style-name="T112">Authorization<text:s/></text:span><text:span text:style-name="T113">will</text:span><text:span text:style-name="T114">ing</text:span><text:span text:style-name="T115">ness</text:span><text:span text:style-name="T116"><text:s/>of<text:s/></text:span><text:span text:style-name="T117">lesson study</text:span><text:span text:style-name="T118"><text:s/></text:span><text:span text:style-name="T119">(check the checkbo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list text:style-name="LFO1" text:continue-numbering="true">
              <text:list-item>
                <text:p text:style-name="P122"><text:span text:style-name="T123"><text:s/></text:span><text:span text:style-name="T124">Unwilling to provide authorization</text:span></text:p>
              </text:list-item>
              <text:list-item>
                <text:p text:style-name="P125"><text:span text:style-name="T126"><text:s/></text:span><text:span text:style-name="T127">Willing to provide the authorization for sound<text:s/></text:span><text:span text:style-name="T128">recording</text:span></text:p>
              </text:list-item>
              <text:list-item>
                <text:p text:style-name="P129"><text:span text:style-name="T130"><text:s/></text:span><text:span text:style-name="T131">Willing to provide the authorization for video recording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* This form can be downloaded from the website of the Center for Teaching and Learning Develop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1.0236in" fo:margin-bottom="0.945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領航教師教學諮詢實施辦法</dc:title>
    <meta:initial-creator>CTLD-9</meta:initial-creator>
    <dc:creator>user</dc:creator>
    <meta:creation-date>2023-09-05T06:54:00Z</meta:creation-date>
    <dc:date>2023-09-08T01:36:00Z</dc:date>
    <meta:print-date>2015-02-25T02:0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2" meta:character-count="889" meta:row-count="6" meta:non-whitespace-character-count="758"/>
  </office:meta>
</office:document-meta>
</file>