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5243in" style:use-optimal-column-width="false"/>
    </style:style>
    <style:style style:name="TableColumn10" style:family="table-column">
      <style:table-column-properties style:column-width="1.4701in" style:use-optimal-column-width="false"/>
    </style:style>
    <style:style style:name="TableColumn11" style:family="table-column">
      <style:table-column-properties style:column-width="1.5013in" style:use-optimal-column-width="false"/>
    </style:style>
    <style:style style:name="Table6" style:family="table">
      <style:table-properties style:width="5.9493in" fo:margin-left="-0.0902in" table:align="left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none" fo:background-color="#DAEEF3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Times New Roman" style:font-name-asian="標楷體" style:letter-kerning="false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none" fo:background-color="#DAEEF3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Times New Roman" style:font-name-asian="標楷體" style:letter-kerning="false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none" fo:background-color="#DAEEF3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Calibri" style:letter-kerning="false"/>
    </style:style>
    <style:style style:name="T28" style:parent-style-name="預設段落字型" style:family="text">
      <style:text-properties style:font-name="Times New Roman" style:font-name-asian="Calibri" style:letter-kerning="false"/>
    </style:style>
    <style:style style:name="T29" style:parent-style-name="預設段落字型" style:family="text">
      <style:text-properties style:font-name="Times New Roman" style:font-name-asian="新細明體" style:letter-kerning="false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none" fo:background-color="#DAEEF3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Times New Roman" style:font-name-asian="標楷體" style:letter-kerning="false"/>
    </style:style>
    <style:style style:name="TableRow35" style:family="table-row">
      <style:table-row-properties style:row-height="0.4722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none" fo:background-color="#DAEEF3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Times New Roman" style:font-name-asian="標楷體" style:letter-kerning="false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none" fo:background-color="#DAEEF3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標楷體" style:letter-kerning="false"/>
    </style:style>
    <style:style style:name="TableRow45" style:family="table-row">
      <style:table-row-properties style:row-height="0.3833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fo:background-color="#DAEEF3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letter-kerning="false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Row75" style:family="table-row">
      <style:table-row-properties style:row-height="0.5909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Row84" style:family="table-row">
      <style:table-row-properties style:row-height="0.5909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Row93" style:family="table-row">
      <style:table-row-properties style:row-height="0.5909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Row102" style:family="table-row">
      <style:table-row-properties style:row-height="0.5909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1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11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asian="標楷體" style:letter-kerning="false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P123" style:parent-style-name="Standard" style:family="paragraph">
      <style:text-properties style:font-name="Times New Roma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58889in" svg:y="-0.55694in" svg:width="0.80139in" svg:height="0.38403in" style:rel-width="scale" style:rel-height="scale"><draw:text-box><text:p text:style-name="P3">Attachment<text:s/>3</text:p></draw:text-box><svg:title/><svg:desc/></draw:frame></text:span><text:span text:style-name="T4">National Taipei University of Education Professional Learning Community for Teachers</text:span></text:p>
      <text:p text:style-name="P5">Event sign-in shee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munity name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activity theme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Activity time</text:p>
          </table:table-cell>
          <table:table-cell table:style-name="TableCell25" table:number-columns-spanned="4">
            <text:p text:style-name="P26"><text:span text:style-name="T27"><text:s/></text:span><text:span text:style-name="T28">(</text:span><text:span text:style-name="T29">Date and time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Event Location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nstructor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he number of participants</text:p>
          </table:table-cell>
          <table:table-cell table:style-name="TableCell43" table:number-columns-spanned="4">
            <text:p text:style-name="P44">people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check-in bar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Unit (department)</text:p>
          </table:table-cell>
          <table:covered-table-cell/>
          <table:table-cell table:style-name="TableCell51">
            <text:p text:style-name="P52">Name</text:p>
          </table:table-cell>
          <table:table-cell table:style-name="TableCell53">
            <text:p text:style-name="P54">Unit (department)</text:p>
          </table:table-cell>
          <table:table-cell table:style-name="TableCell55">
            <text:p text:style-name="P56">Name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><text:span text:style-name="T120">※ If the form in the sign-in column is not enough<text:s/></text:span><text:span text:style-name="T121">,<text:s/></text:span><text:span text:style-name="T122">please increase or decrease by yourself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教師專業成長社群</dc:title>
    <dc:description/>
    <dc:subject/>
    <meta:initial-creator>123</meta:initial-creator>
    <dc:creator>user</dc:creator>
    <meta:creation-date>2023-09-05T05:52:00Z</meta:creation-date>
    <dc:date>2023-09-05T05:52:00Z</dc:date>
    <meta:print-date>2012-01-10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