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1.3458in" style:use-optimal-column-width="false"/>
    </style:style>
    <style:style style:name="TableColumn16" style:family="table-column">
      <style:table-column-properties style:column-width="1.8777in" style:use-optimal-column-width="false"/>
    </style:style>
    <style:style style:name="Table8" style:family="table">
      <style:table-properties style:width="7.1111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3472in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64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729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margin-left="0.1666in" fo:text-indent="-0.1666in">
        <style:tab-stops>
          <style:tab-stop style:type="center" style:position="2.8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5118in" style:use-optimal-row-height="false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5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ableRow110" style:family="table-row">
      <style:table-row-properties style:min-row-height="0.513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6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Row132" style:family="table-row">
      <style:table-row-properties style:min-row-height="0.5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Row145" style:family="table-row">
      <style:table-row-properties style:min-row-height="0.672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Row158" style:family="table-row">
      <style:table-row-properties style:min-row-height="0.672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min-row-height="0.672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184" style:parent-style-name="Standard" style:family="paragraph">
      <style:paragraph-properties fo:widows="2" fo:orphans="2" fo:break-before="page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89" style:family="table-column">
      <style:table-column-properties style:column-width="3.5263in" style:use-optimal-column-width="false"/>
    </style:style>
    <style:style style:name="TableColumn190" style:family="table-column">
      <style:table-column-properties style:column-width="3.577in" style:use-optimal-column-width="false"/>
    </style:style>
    <style:style style:name="Table188" style:family="table">
      <style:table-properties style:width="7.1034in" fo:margin-left="0in" table:align="center"/>
    </style:style>
    <style:style style:name="TableRow191" style:family="table-row">
      <style:table-row-properties style:min-row-height="0.318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96" style:family="table-row">
      <style:table-row-properties style:min-row-height="1.4173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318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Row208" style:family="table-row">
      <style:table-row-properties style:min-row-height="1.4173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1881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Row222" style:family="table-row">
      <style:table-row-properties style:min-row-height="2.191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10" style:family="paragraph">
      <style:paragraph-properties style:snap-to-layout-grid="false" fo:text-align="justify" fo:margin-bottom="0.025in" fo:margin-left="0.1576in" fo:text-indent="-0.1576in">
        <style:tab-stops/>
      </style:paragraph-properties>
    </style:style>
    <style:style style:name="T22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27" style:parent-style-name="清單段落" style:list-style-name="LFO10" style:family="paragraph">
      <style:paragraph-properties style:snap-to-layout-grid="false" fo:text-align="justify" fo:margin-bottom="0.025in" fo:margin-left="0.1576in" fo:text-indent="-0.1576in">
        <style:tab-stops/>
      </style:paragraph-properties>
    </style:style>
    <style:style style:name="T22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30" style:parent-style-name="清單段落" style:list-style-name="LFO10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3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32" style:parent-style-name="清單段落" style:list-style-name="LFO10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3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35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36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37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40" style:parent-style-name="Standard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41" style:family="table-row">
      <style:table-row-properties style:min-row-height="0.318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Row251" style:family="table-row">
      <style:table-row-properties style:min-row-height="1.504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318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0" style:family="table-row">
      <style:table-row-properties style:min-row-height="1.274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WW8Num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64" style:parent-style-name="清單段落" style:list-style-name="WW8Num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6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266" style:family="table-row">
      <style:table-row-properties style:min-row-height="0.318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1.968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92" style:family="table-row">
      <style:table-row-properties style:min-row-height="1.968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07" style:family="table-row">
      <style:table-row-properties style:min-row-height="1.968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2" style:parent-style-name="清單段落" style:list-style-name="LFO1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National Taipei University of Education - Result Report of Teacher's Professional Learning Community</text:span></text:p>
      <text:p text:style-name="P4"/>
      <text:p text:style-name="Standard"><text:span text:style-name="T5">Part 1</text:span><text:span text:style-name="T6">：</text:span><text:span text:style-name="T7">Basic inform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Implementation duration</text:span><text:span text:style-name="T21">：</text:span><text:span text:style-name="T22"><text:s text:c="2"/></text:span><text:span text:style-name="T23"><text:s text:c="2"/></text:span><text:span text:style-name="T24"><text:s/></text:span><text:span text:style-name="T25">y</text:span><text:span text:style-name="T26">ear</text:span><text:span text:style-name="T27"><text:s/></text:span><text:span text:style-name="T28"><text:s text:c="3"/></text:span><text:span text:style-name="T29"><text:s/></text:span><text:span text:style-name="T30">m</text:span><text:span text:style-name="T31">onth</text:span><text:span text:style-name="T32"><text:s/></text:span><text:span text:style-name="T33">to</text:span><text:span text:style-name="T34"><text:s/></text:span><text:span text:style-name="T35"><text:s text:c="2"/></text:span><text:span text:style-name="T36"><text:s text:c="2"/></text:span><text:span text:style-name="T37">y</text:span><text:span text:style-name="T38">ear</text:span><text:span text:style-name="T39"><text:s text:c="2"/></text:span><text:span text:style-name="T40"><text:s text:c="2"/></text:span><text:span text:style-name="T41">m</text:span><text:span text:style-name="T42">on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Serial number of the year</text:span><text:span text:style-name="T47">：</text:span><text:span text:style-name="T48">(</text:span><text:span text:style-name="T49">Please do not fill in this area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mmunity name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heme of the community</text:p>
          </table:table-cell>
          <table:covered-table-cell/>
          <table:table-cell table:style-name="TableCell59" table:number-columns-spanned="6">
            <text:p text:style-name="P60"><text:span text:style-name="T61">□</text:span><text:span text:style-name="T62">Discussion of the New Knowledge</text:span><text:span text:style-name="T63"><text:s/>of Education and Curriculum</text:span></text:p>
            <text:p text:style-name="P64"><text:span text:style-name="T65">□</text:span><text:span text:style-name="T66">Improvement and Innovation of the Teaching Program</text:span></text:p>
            <text:p text:style-name="P67"><text:span text:style-name="T68">□</text:span><text:span text:style-name="T69">Enhancement of Teaching Strategies and Methods</text:span></text:p>
            <text:p text:style-name="P70"><text:span text:style-name="T71">□</text:span><text:span text:style-name="T72">Counseling Strategies of Students Learning</text:span></text:p>
            <text:p text:style-name="P73"><text:span text:style-name="T74">□</text:span><text:span text:style-name="T75">Introduction and Guidance for New Faculty</text:span></text:p>
            <text:p text:style-name="P76"><text:span text:style-name="T77">□</text:span><text:span text:style-name="T78">Integration and Research of Cross-domain Knowledge</text:span></text:p>
            <text:p text:style-name="P79"><text:span text:style-name="T80">□</text:span><text:span text:style-name="T81">R &amp; D Teaching Materials and Teaching Examples</text:span></text:p>
            <text:p text:style-name="P82"><text:span text:style-name="T83">□</text:span><text:span text:style-name="T84">Other Innovative Themes</text:span><text:span text:style-name="T85">：</text:span><text:span text:style-name="T86"><text:s/></text:span><text:span text:style-name="T87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Convener’s</text:p>
          </table:table-cell>
          <table:covered-table-cell/>
          <table:table-cell table:style-name="TableCell91" table:number-columns-spanned="2">
            <text:p text:style-name="P92">Name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Department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Members</text:span></text:p>
            <text:p text:style-name="P105"><text:span text:style-name="T106">(</text:span><text:span text:style-name="T107">Please fill in the information according to the<text:s/></text:span><text:span text:style-name="T108">application form, and confirm whether there is any change according to the actual operation of the community.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Name</text:p>
          </table:table-cell>
          <table:covered-table-cell/>
          <table:covered-table-cell/>
          <table:table-cell table:style-name="TableCell113" table:number-columns-spanned="2">
            <text:p text:style-name="P114">Unit/ Department</text:p>
          </table:table-cell>
          <table:covered-table-cell/>
          <table:table-cell table:style-name="TableCell115" table:number-columns-spanned="2">
            <text:p text:style-name="P116">Name</text:p>
          </table:table-cell>
          <table:covered-table-cell/>
          <table:table-cell table:style-name="TableCell117">
            <text:p text:style-name="P118">Unit/ Department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<text:span text:style-name="T185">Part 2</text:span><text:span text:style-name="T186">：</text:span><text:span text:style-name="T187">Implementation Results of the Community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一、</text:span><text:span text:style-name="T195">Features of the community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二、</text:span><text:span text:style-name="T203">Overview of community activities</text:span></text:p>
            <text:p text:style-name="P204"><text:span text:style-name="T205">(</text:span><text:span text:style-name="T206">the content will be reviewed together with the original plan</text:span><text:span text:style-name="T207">)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Please focus on the contents of this year's community activities.</text:span></text:p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三、</text:span><text:span text:style-name="T217">Overall benefits of the implementation results of the activities</text:span></text:p>
            <text:p text:style-name="P218"><text:span text:style-name="T219">(</text:span><text:span text:style-name="T220">the content will be reviewed together with the original plan</text:span><text:span text:style-name="T221">)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list text:style-name="LFO10" text:continue-numbering="true">
              <text:list-item>
                <text:p text:style-name="P224"><text:span text:style-name="T225">It is suggested to take the following 5 aspects as the main narrative content: establishment of new ideas, enhancement</text:span><text:span text:style-name="T226"><text:s/>of the effectiveness of teacher’s teaching, development enhancement of the academic field, increase cross-field learning opportunities and improvement of teacher’s self-development.</text:span></text:p>
              </text:list-item>
              <text:list-item>
                <text:p text:style-name="P227"><text:span text:style-name="T228">Specific changes, such as personal and group le</text:span><text:span text:style-name="T229">arning gain, results and performance, and so on.</text:span></text:p>
              </text:list-item>
              <text:list-item>
                <text:p text:style-name="P230"><text:span text:style-name="T231">Whether it achieves the expected goals and results.</text:span></text:p>
              </text:list-item>
              <text:list-item>
                <text:p text:style-name="P232"><text:span text:style-name="T233">Others</text:span>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四、</text:span><text:span text:style-name="T245"><text:s/></text:span><text:span text:style-name="T246">Community members' comments and feedback</text:span></text:p>
            <text:p text:style-name="P247"><text:span text:style-name="T248">(</text:span><text:span text:style-name="T249">Overall satisfaction, helpfulness, feedback, etc.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五、</text:span><text:span text:style-name="T258">Examination</text:span><text:span text:style-name="T259"><text:s/>and recommendations</text:span></text:p>
          </table:table-cell>
          <table:covered-table-cell/>
        </table:table-row>
        <text:soft-page-break/>
        <table:table-row table:style-name="TableRow260">
          <table:table-cell table:style-name="TableCell261" table:number-columns-spanned="2">
            <text:list text:style-name="WW8Num1" text:continue-numbering="true">
              <text:list-item>
                <text:p text:style-name="P262"><text:span text:style-name="T263">Difficulties and problems during the implementation of this activity</text:span></text:p>
              </text:list-item>
              <text:list-item>
                <text:p text:style-name="P264"><text:span text:style-name="T265">Others</text:span></text:p>
              </text:list-item>
            </text:list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六、</text:span><text:span text:style-name="T270">Photos of the activity</text:span></text:p>
            <text:p text:style-name="P271"><text:span text:style-name="T272"><text:s/></text:span><text:span text:style-name="T273">(</text:span><text:span text:style-name="T274">Please select at least 8 photos of the wonderful activities in this year, and<text:s/></text:span><text:span text:style-name="T275">simply describe them.</text:span><text:span text:style-name="T276">)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(</text:span><text:span text:style-name="T286">Textual</text:span><text:span text:style-name="T287"><text:s/>description)</text:span></text:p>
          </table:table-cell>
          <table:table-cell table:style-name="TableCell288">
            <text:p text:style-name="P289"><text:span text:style-name="T290">(</text:span><text:span text:style-name="T291">Textual description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(</text:span><text:span text:style-name="T301">Textual</text:span><text:span text:style-name="T302"><text:s/>description)</text:span></text:p>
          </table:table-cell>
          <table:table-cell table:style-name="TableCell303">
            <text:p text:style-name="P304"><text:span text:style-name="T305">(</text:span><text:span text:style-name="T306">Textual description)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(</text:span><text:span text:style-name="T316">Textual</text:span><text:span text:style-name="T317"><text:s/>description)</text:span></text:p>
          </table:table-cell>
          <table:table-cell table:style-name="TableCell318">
            <text:p text:style-name="P319"><text:span text:style-name="T320">(</text:span><text:span text:style-name="T321">Textual description)</text:span></text:p>
          </table:table-cell>
        </table:table-row>
      </table:table>
      <text:list text:style-name="LFO11" text:continue-numbering="true">
        <text:list-item>
          <text:p text:style-name="P322"><text:span text:style-name="T323">If the space is insufficient, please increase the items on your ow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3" style:display-name="內文 3" style:family="paragraph">
      <style:paragraph-properties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Times New Roman" style:font-name-asian="華康細明體(P)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color="#595959" style:letter-kerning="false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華康中黑體(P)" style:font-name-asian="華康中黑體(P)" style:font-name-complex="Times New Roman" fo:color="#000000" fo:font-size="11pt" style:font-size-asian="11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>
      <style:text-properties fo:font-weight="bold" style:font-weight-asian="bold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WW_CharLFO1LVL1" style:family="text">
      <style:text-properties style:font-name="Wingdings" style:font-name-asian="標楷體" style:font-name-complex="Wingdings" fo:color="#595959" style:letter-kerning="false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華康中黑體(P)" style:font-name-asian="華康中黑體(P)" style:font-name-complex="Times New Roman" fo:color="#000000" fo:font-size="11pt" style:font-size-asian="11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(P)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2" style:family="text">
      <style:text-properties fo:font-weight="bold" style:font-weight-asian="bold" fo:font-size="14pt" style:font-size-asian="14pt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 fo:font-size="10pt" style:font-size-asian="10pt" style:font-size-complex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 style:font-size-complex="9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where</meta:initial-creator>
    <dc:creator>user</dc:creator>
    <meta:creation-date>2023-09-07T06:21:00Z</meta:creation-date>
    <dc:date>2023-09-07T06:21:00Z</dc:date>
    <meta:print-date>2016-09-30T10:16:00Z</meta:print-date>
    <meta:template xlink:href="Normal" xlink:type="simple"/>
    <meta:editing-cycles>2</meta:editing-cycles>
    <meta:editing-duration>PT360S</meta:editing-duration>
    <meta:document-statistic meta:page-count="3" meta:paragraph-count="4" meta:word-count="356" meta:character-count="2386" meta:row-count="16" meta:non-whitespace-character-count="2034"/>
  </office:meta>
</office:document-meta>
</file>