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純文字字元" style:family="text">
      <style:text-properties style:font-name="Times New Roman" style:font-name-complex="Times New Roman" fo:font-weight="bold" style:font-weight-asian="bold" fo:color="#595959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純文字字元" style:family="text">
      <style:text-properties style:font-name="Times New Roman" style:font-name-complex="Times New Roman" fo:font-weight="bold" style:font-weight-asian="bold" fo:color="#595959" fo:font-size="20pt" style:font-size-asian="20pt" style:font-size-complex="20pt"/>
    </style:style>
    <style:style style:name="P5" style:parent-style-name="Standard" style:family="paragraph">
      <style:paragraph-properties style:line-break="normal" style:snap-to-layout-grid="false" fo:text-align="end" fo:margin-top="0.125in" fo:margin-left="0.2618in" fo:text-indent="-0.2618in">
        <style:tab-stops/>
      </style:paragraph-properties>
    </style:style>
    <style:style style:name="T6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Column11" style:family="table-column">
      <style:table-column-properties style:column-width="1.5986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1.118in" style:use-optimal-column-width="false"/>
    </style:style>
    <style:style style:name="TableColumn15" style:family="table-column">
      <style:table-column-properties style:column-width="1.993in" style:use-optimal-column-width="false"/>
    </style:style>
    <style:style style:name="Table10" style:family="table">
      <style:table-properties style:width="6.7402in" fo:margin-left="0in" table:align="center"/>
    </style:style>
    <style:style style:name="TableRow16" style:family="table-row">
      <style:table-row-properties style:min-row-height="0.375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新細明體" style:font-name-complex="Times New Roman" fo:color="#595959" style:letter-kerning="true" fo:font-size="14pt" style:font-size-asian="14pt" style:font-size-complex="18pt"/>
    </style:style>
    <style:style style:name="T20" style:parent-style-name="預設段落字型" style:family="text">
      <style:text-properties style:font-name="Times New Roman" style:font-name-asian="新細明體" style:font-name-complex="Times New Roman" fo:color="#595959" style:letter-kerning="true" fo:font-size="14pt" style:font-size-asian="14pt" style:font-size-complex="18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新細明體" style:font-name-complex="Times New Roman" fo:color="#595959" style:letter-kerning="true" fo:font-size="14pt" style:font-size-asian="14pt" style:font-size-complex="18pt"/>
    </style:style>
    <style:style style:name="T26" style:parent-style-name="預設段落字型" style:family="text">
      <style:text-properties style:font-name="Times New Roman" style:font-name-asian="新細明體" style:font-name-complex="Times New Roman" fo:color="#595959" style:letter-kerning="true" fo:font-size="14pt" style:font-size-asian="14pt" style:font-size-complex="18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3.5pt" style:font-size-asian="13.5pt" style:font-size-complex="13.5pt"/>
    </style:style>
    <style:style style:name="TableRow29" style:family="table-row">
      <style:table-row-properties style:min-row-height="0.0972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34" style:parent-style-name="Default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36" style:parent-style-name="Default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42" style:parent-style-name="Default" style:family="paragraph">
      <style:paragraph-properties style:snap-to-layout-grid="false" fo:text-align="end" fo:line-height="0.2777in"/>
      <style:text-properties style:font-name="Times New Roman" style:font-name-complex="Times New Roman" fo:font-size="14pt" style:font-size-asian="14pt" style:font-size-complex="14pt"/>
    </style:style>
    <style:style style:name="P43" style:parent-style-name="Default" style:family="paragraph">
      <style:paragraph-properties style:snap-to-layout-grid="false" fo:text-align="end"/>
    </style:style>
    <style:style style:name="T44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T45" style:parent-style-name="純文字字元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P47" style:parent-style-name="Default" style:family="paragraph">
      <style:paragraph-properties style:snap-to-layout-grid="false" fo:text-align="end"/>
    </style:style>
    <style:style style:name="T48" style:parent-style-name="預設段落字型" style:family="text">
      <style:text-properties fo:color="#595959" fo:font-size="10pt" style:font-size-asian="10pt"/>
    </style:style>
    <style:style style:name="T49" style:parent-style-name="純文字字元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50" style:parent-style-name="預設段落字型" style:family="text">
      <style:text-properties fo:color="#595959" fo:font-size="10pt" style:font-size-asian="10pt"/>
    </style:style>
    <style:style style:name="T51" style:parent-style-name="純文字字元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52" style:parent-style-name="預設段落字型" style:family="text">
      <style:text-properties fo:color="#595959" fo:font-size="10pt" style:font-size-asian="10pt"/>
    </style:style>
    <style:style style:name="T53" style:parent-style-name="純文字字元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54" style:parent-style-name="預設段落字型" style:family="text">
      <style:text-properties fo:color="#595959" fo:font-size="10pt" style:font-size-asian="10pt"/>
    </style:style>
    <style:style style:name="T55" style:parent-style-name="純文字字元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56" style:parent-style-name="預設段落字型" style:family="text">
      <style:text-properties fo:color="#595959" fo:font-size="10pt" style:font-size-asian="10pt"/>
    </style:style>
    <style:style style:name="T57" style:parent-style-name="純文字字元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P58" style:parent-style-name="Default" style:family="paragraph">
      <style:paragraph-properties style:snap-to-layout-grid="false" fo:text-align="end" fo:margin-top="0.025in"/>
    </style:style>
    <style:style style:name="T59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T60" style:parent-style-name="純文字字元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P62" style:parent-style-name="Default" style:family="paragraph">
      <style:paragraph-properties style:snap-to-layout-grid="false" fo:text-align="end"/>
    </style:style>
    <style:style style:name="T63" style:parent-style-name="預設段落字型" style:family="text">
      <style:text-properties fo:color="#595959" fo:font-size="10pt" style:font-size-asian="10pt"/>
    </style:style>
    <style:style style:name="T64" style:parent-style-name="純文字字元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65" style:parent-style-name="純文字字元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66" style:parent-style-name="預設段落字型" style:family="text">
      <style:text-properties fo:color="#595959" fo:font-size="10pt" style:font-size-asian="10pt"/>
    </style:style>
    <style:style style:name="T67" style:parent-style-name="純文字字元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68" style:parent-style-name="預設段落字型" style:family="text">
      <style:text-properties fo:color="#595959" fo:font-size="10pt" style:font-size-asian="10pt"/>
    </style:style>
    <style:style style:name="T69" style:parent-style-name="純文字字元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70" style:parent-style-name="預設段落字型" style:family="text">
      <style:text-properties fo:color="#595959" fo:font-size="10pt" style:font-size-asian="10pt"/>
    </style:style>
    <style:style style:name="T71" style:parent-style-name="純文字字元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72" style:parent-style-name="預設段落字型" style:family="text">
      <style:text-properties fo:color="#595959" fo:font-size="10pt" style:font-size-asian="10pt"/>
    </style:style>
    <style:style style:name="T73" style:parent-style-name="純文字字元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ableRow74" style:family="table-row">
      <style:table-row-properties style:min-row-height="0.0972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新細明體" style:font-name-complex="Times New Roman" fo:color="#595959" style:letter-kerning="true" fo:font-size="11pt" style:font-size-asian="11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新細明體" style:font-name-complex="Times New Roman" fo:color="#595959" style:letter-kerning="true" fo:font-size="11pt" style:font-size-asian="11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新細明體" style:font-name-complex="Times New Roman" fo:color="#595959" style:letter-kerning="true" fo:font-size="11pt" style:font-size-asian="11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新細明體" style:font-name-complex="Times New Roman" fo:color="#595959" style:letter-kerning="true" fo:font-size="11pt" style:font-size-asian="11pt" style:font-size-complex="14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新細明體" style:font-name-complex="Times New Roman" fo:color="#595959" style:letter-kerning="true" fo:font-size="11pt" style:font-size-asian="11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2.7284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/>
    </style:style>
    <style:style style:name="T92" style:parent-style-name="預設段落字型" style:family="text"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94" style:parent-style-name="Default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96" style:parent-style-name="Default" style:family="paragraph">
      <style:paragraph-properties style:snap-to-layout-grid="false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97" style:parent-style-name="Default" style:family="paragraph">
      <style:paragraph-properties style:snap-to-layout-grid="false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98" style:parent-style-name="Default" style:family="paragraph">
      <style:paragraph-properties style:snap-to-layout-grid="false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99" style:parent-style-name="Default" style:family="paragraph">
      <style:paragraph-properties style:snap-to-layout-grid="false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00" style:parent-style-name="Default" style:family="paragraph">
      <style:paragraph-properties style:snap-to-layout-grid="false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01" style:parent-style-name="Default" style:family="paragraph">
      <style:paragraph-properties style:snap-to-layout-grid="false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02" style:family="table-row">
      <style:table-row-properties style:min-row-height="1.3784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fo:color="#595959" fo:font-size="10pt" style:font-size-asian="10pt"/>
    </style:style>
    <style:style style:name="T106" style:parent-style-name="預設段落字型" style:family="text">
      <style:text-properties fo:color="#595959" style:letter-kerning="false" fo:font-size="10pt" style:font-size-asian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fo:color="#595959" style:letter-kerning="false" fo:font-size="10pt" style:font-size-asian="10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style:snap-to-layout-grid="false" fo:margin-bottom="0.125in" fo:line-height="0.3472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National Taipei University of Education</text:span></text:p>
      <text:p text:style-name="P3"><text:span text:style-name="T4">Feedback after Teaching Observation</text:span></text:p>
      <text:p text:style-name="P5"><text:span text:style-name="T6">Date</text:span><text:span text:style-name="T7">：</text:span><text:span text:style-name="T8"><text:s/></text:span><text:span text:style-name="T9"><text:s text:c="1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</text:span><text:span text:style-name="T20">pplicant’s name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c</text:span><text:span text:style-name="T26">ourse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Feedback to observer</text:span><text:span text:style-name="T33">：</text:span></text:p>
            <text:p text:style-name="P34"><text:span text:style-name="T35">(Filled by applicant) (If the space is insufficient, please increase it on your own.)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text:span text:style-name="T44">*</text:span><text:span text:style-name="T45">I am satisfied with the overall teaching observation</text:span><text:span text:style-name="T46">：</text:span></text:p>
            <text:p text:style-name="P47"><text:span text:style-name="T48">□</text:span><text:span text:style-name="T49">Strongly agree</text:span><text:span text:style-name="T50">□</text:span><text:span text:style-name="T51">Agree</text:span><text:span text:style-name="T52">□</text:span><text:span text:style-name="T53">Fair</text:span><text:span text:style-name="T54">□</text:span><text:span text:style-name="T55">Disagree</text:span><text:span text:style-name="T56">□</text:span><text:span text:style-name="T57">Strongly disagree</text:span></text:p>
            <text:p text:style-name="P58"><text:span text:style-name="T59">*</text:span><text:span text:style-name="T60">I get benefits from the overall teaching observation</text:span><text:span text:style-name="T61">：</text:span></text:p>
            <text:p text:style-name="P62"><text:span text:style-name="T63">□</text:span><text:span text:style-name="T64">Strongl</text:span><text:span text:style-name="T65">y agree</text:span><text:span text:style-name="T66">□</text:span><text:span text:style-name="T67">Agree</text:span><text:span text:style-name="T68">□</text:span><text:span text:style-name="T69">Fair</text:span><text:span text:style-name="T70">□</text:span><text:span text:style-name="T71">Disagree</text:span><text:span text:style-name="T72">□</text:span><text:span text:style-name="T73">Strongly disagre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Default"><text:span text:style-name="T76">Method</text:span><text:span text:style-name="T77">：</text:span><text:span text:style-name="T78">□</text:span><text:span text:style-name="T79">Interview</text:span><text:span text:style-name="T80"><text:s/></text:span><text:span text:style-name="T81">□</text:span><text:span text:style-name="T82">Network</text:span><text:span text:style-name="T83"><text:s/></text:span><text:span text:style-name="T84">□</text:span><text:span text:style-name="T85">Telephone<text:s/></text:span><text:span text:style-name="T86">□</text:span><text:span text:style-name="T87">Others</text:span><text:span text:style-name="T88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Observation content and suggestion</text:span><text:span text:style-name="T93">：</text:span></text:p>
            <text:p text:style-name="P94"><text:span text:style-name="T95">(Filled by observer) (If the space is insufficient, please increase it on your own.)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Applicant’s</text:span><text:span text:style-name="T106"><text:s/>Signature</text:span><text:span text:style-name="T107">：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Observer’s Signature</text:span><text:span text:style-name="T111">：</text:span></text:p>
          </table:table-cell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Standard" style:default-outline-level="4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fo:letter-spacing="-0.0083in" style:letter-kerning="false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ListLabel1" style:display-name="ListLabel 1" style:family="text">
      <style:text-properties fo:color="#000000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.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6:45:00Z</meta:creation-date>
    <dc:date>2023-09-05T06:45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3" meta:row-count="4" meta:non-whitespace-character-count="591"/>
  </office:meta>
</office:document-meta>
</file>