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3.4277in" style:use-optimal-column-width="false"/>
    </style:style>
    <style:style style:name="TableColumn8" style:family="table-column">
      <style:table-column-properties style:column-width="3.7395in" style:use-optimal-column-width="false"/>
    </style:style>
    <style:style style:name="Table6" style:family="table">
      <style:table-properties style:width="7.1673in" fo:margin-left="0in" table:align="center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0972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0.3472in"/>
    </style:style>
    <style:style style:name="T87" style:parent-style-name="預設段落字型" style:family="text">
      <style:text-properties style:font-name="Times New Roman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新細明體, PMingLiU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Default" style:family="paragraph">
      <style:paragraph-properties fo:line-height="0.3472i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asian="新細明體, PMingLiU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Default" style:family="paragraph">
      <style:paragraph-properties fo:line-height="0.3472in"/>
    </style:style>
    <style:style style:name="T96" style:parent-style-name="預設段落字型" style:family="text">
      <style:text-properties style:font-name="Times New Roman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min-row-height="0.0972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line-height="0.2777in"/>
    </style:style>
    <style:style style:name="T101" style:parent-style-name="預設段落字型" style:family="text">
      <style:text-properties style:font-name="Times New Roman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Default" style:family="paragraph">
      <style:paragraph-properties fo:line-height="0.2777i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0375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asian="新細明體, PMingLiU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 fo:background-color="#D8D8D8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/>
    </style:style>
    <style:style style:name="P136" style:parent-style-name="Default" style:family="paragraph">
      <style:paragraph-properties style:snap-to-layout-grid="false"/>
    </style:style>
    <style:style style:name="T137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新細明體, PMingLiU" style:font-name-complex="Times New Roman" fo:color="#595959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P140" style:parent-style-name="Default" style:family="paragraph">
      <style:paragraph-properties style:snap-to-layout-grid="false"/>
      <style:text-properties style:font-name="Times New Roman" style:font-name-complex="Times New Roman" fo:color="#595959" fo:font-size="14pt" style:font-size-asian="14pt" style:font-size-complex="14pt"/>
    </style:style>
    <style:style style:name="P141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2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3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5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6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7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8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9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50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51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Default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新細明體, PMingLiU" style:font-name-complex="Times New Roman" fo:color="#595959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P160" style:parent-style-name="Default" style:family="paragraph">
      <style:paragraph-properties style:snap-to-layout-grid="false"/>
      <style:text-properties style:font-name="Times New Roman" style:font-name-complex="Times New Roman" fo:color="#595959" fo:font-size="14pt" style:font-size-asian="14pt" style:font-size-complex="14pt"/>
    </style:style>
    <style:style style:name="P161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62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63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64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65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66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67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68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69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70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71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72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73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74" style:parent-style-name="Default" style:family="paragraph">
      <style:paragraph-properties style:snap-to-layout-grid="false"/>
    </style:style>
    <style:style style:name="T17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78" style:parent-style-name="Default" style:family="paragraph">
      <style:paragraph-properties style:snap-to-layout-grid="false"/>
    </style:style>
    <style:style style:name="T179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1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3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5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7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89" style:parent-style-name="Default" style:family="paragraph">
      <style:paragraph-properties style:snap-to-layout-grid="false" fo:margin-top="0.025in"/>
    </style:style>
    <style:style style:name="T19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92" style:parent-style-name="Default" style:family="paragraph">
      <style:paragraph-properties style:snap-to-layout-grid="false"/>
    </style:style>
    <style:style style:name="T193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95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97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99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01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203" style:family="table-row">
      <style:table-row-properties style:min-row-height="0.827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Times New Roman" style:font-name-complex="Times New Roman" fo:font-size="14pt" style:font-size-asian="14pt"/>
    </style:style>
    <style:style style:name="T2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Times New Roman" style:font-name-complex="Times New Roman" fo:font-size="14pt" style:font-size-asian="14pt"/>
    </style:style>
    <style:style style:name="T2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style:line-height-at-least="0in"/>
    </style:style>
    <style:style style:name="T214" style:parent-style-name="預設段落字型" style:family="text">
      <style:text-properties style:letter-kerning="false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olumn221" style:family="table-column">
      <style:table-column-properties style:column-width="3.4277in" style:use-optimal-column-width="false"/>
    </style:style>
    <style:style style:name="TableColumn222" style:family="table-column">
      <style:table-column-properties style:column-width="3.7395in" style:use-optimal-column-width="false"/>
    </style:style>
    <style:style style:name="Table220" style:family="table">
      <style:table-properties style:width="7.1673in" fo:margin-left="0in" table:align="center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0972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line-height="0.3472in"/>
    </style:style>
    <style:style style:name="T301" style:parent-style-name="預設段落字型" style:family="text">
      <style:text-properties style:font-name="Times New Roman" style:font-name-complex="Times New Roman" fo:font-size="14pt" style:font-size-asian="14pt"/>
    </style:style>
    <style:style style:name="T302" style:parent-style-name="預設段落字型" style:family="text">
      <style:text-properties style:font-name="Times New Roman" style:font-name-asian="新細明體, PMingLiU" style:font-name-complex="Times New Roman" fo:font-size="14pt" style:font-size-asian="14pt"/>
    </style:style>
    <style:style style:name="T303" style:parent-style-name="預設段落字型" style:family="text">
      <style:text-properties style:font-name="Times New Roman" style:font-name-complex="Times New Roman" fo:font-size="14pt" style:font-size-asian="14pt"/>
    </style:style>
    <style:style style:name="T3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Default" style:family="paragraph">
      <style:paragraph-properties fo:line-height="0.3472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asian="新細明體, PMingLiU" style:font-name-complex="Times New Roma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P309" style:parent-style-name="Default" style:family="paragraph">
      <style:paragraph-properties fo:line-height="0.3472in"/>
    </style:style>
    <style:style style:name="T310" style:parent-style-name="預設段落字型" style:family="text">
      <style:text-properties style:font-name="Times New Roman" style:font-name-complex="Times New Roman" fo:font-size="14pt" style:font-size-asian="14pt"/>
    </style:style>
    <style:style style:name="T3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min-row-height="0.0972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line-height="0.2777in"/>
    </style:style>
    <style:style style:name="T315" style:parent-style-name="預設段落字型" style:family="text">
      <style:text-properties style:font-name="Times New Roman" style:font-name-complex="Times New Roman" fo:font-size="14pt" style:font-size-asian="14pt"/>
    </style:style>
    <style:style style:name="T3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Default" style:family="paragraph">
      <style:paragraph-properties fo:line-height="0.2777in"/>
    </style:style>
    <style:style style:name="T318" style:parent-style-name="預設段落字型" style:family="text">
      <style:text-properties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0375in" style:use-optimal-row-height="false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333" style:parent-style-name="Default" style:family="paragraph">
      <style:paragraph-properties style:snap-to-layout-grid="false"/>
    </style:style>
    <style:style style:name="T334" style:parent-style-name="預設段落字型" style:family="text">
      <style:text-properties style:font-name="Times New Roman" style:font-name-complex="Times New Roman" fo:font-size="14pt" style:font-size-asian="14pt"/>
    </style:style>
    <style:style style:name="T3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asian="新細明體, PMingLiU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 fo:background-color="#D8D8D8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complex="Times New Roman"/>
    </style:style>
    <style:style style:name="P351" style:parent-style-name="Default" style:family="paragraph">
      <style:paragraph-properties style:snap-to-layout-grid="false"/>
    </style:style>
    <style:style style:name="T352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新細明體, PMingLiU" style:font-name-complex="Times New Roman" fo:color="#595959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P355" style:parent-style-name="Default" style:family="paragraph">
      <style:paragraph-properties style:snap-to-layout-grid="false"/>
      <style:text-properties style:font-name="Times New Roman" style:font-name-complex="Times New Roman" fo:color="#595959" fo:font-size="14pt" style:font-size-asian="14pt" style:font-size-complex="14pt"/>
    </style:style>
    <style:style style:name="P356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57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58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59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60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61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62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63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64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65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66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" style:parent-style-name="Default" style:family="paragraph">
      <style:paragraph-properties style:snap-to-layout-grid="false"/>
    </style:style>
    <style:style style:name="T369" style:parent-style-name="預設段落字型" style:family="text">
      <style:text-properties style:font-name="Times New Roman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Default" style:family="paragraph">
      <style:paragraph-properties style:snap-to-layout-grid="false"/>
    </style:style>
    <style:style style:name="T372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新細明體, PMingLiU" style:font-name-complex="Times New Roman" fo:color="#595959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新細明體, PMingLiU" style:font-name-complex="Times New Roman" fo:color="#595959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complex="Times New Roman" fo:color="#595959" fo:font-size="10pt" style:font-size-asian="10pt" style:font-size-complex="10pt"/>
    </style:style>
    <style:style style:name="P376" style:parent-style-name="Default" style:family="paragraph">
      <style:paragraph-properties style:snap-to-layout-grid="false"/>
      <style:text-properties style:font-name="Times New Roman" style:font-name-complex="Times New Roman" fo:color="#595959" fo:font-size="14pt" style:font-size-asian="14pt" style:font-size-complex="14pt"/>
    </style:style>
    <style:style style:name="P377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78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79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0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1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2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3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4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5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6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7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8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89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90" style:parent-style-name="Default" style:family="paragraph">
      <style:paragraph-properties style:snap-to-layout-grid="false"/>
    </style:style>
    <style:style style:name="T39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393" style:parent-style-name="Default" style:family="paragraph">
      <style:paragraph-properties style:snap-to-layout-grid="false"/>
    </style:style>
    <style:style style:name="T394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96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98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0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2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404" style:parent-style-name="Default" style:family="paragraph">
      <style:paragraph-properties style:snap-to-layout-grid="false" fo:margin-top="0.025in"/>
    </style:style>
    <style:style style:name="T40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407" style:parent-style-name="Default" style:family="paragraph">
      <style:paragraph-properties style:snap-to-layout-grid="false"/>
    </style:style>
    <style:style style:name="T408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0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2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4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6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18" style:family="table-row">
      <style:table-row-properties style:min-row-height="0.827in"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20" style:parent-style-name="Default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Times New Roman" style:font-name-complex="Times New Roman" fo:font-size="14pt" style:font-size-asian="14pt"/>
    </style:style>
    <style:style style:name="T4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4" style:parent-style-name="Default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Times New Roman" style:font-name-complex="Times New Roman" fo:font-size="14pt" style:font-size-asian="14pt"/>
    </style:style>
    <style:style style:name="T4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letter-kerning="false"/>
    </style:style>
  </office:automatic-styles>
  <office:body>
    <office:text text:use-soft-page-breaks="true">
      <text:p text:style-name="P1">National Taipei University of Education</text:p>
      <text:p text:style-name="P2"><text:span text:style-name="T3">Activity Record Table of<text:s/></text:span><text:span text:style-name="T4">the Mentorship<text:s/></text:span><text:span text:style-name="T5">(For Teaching Mentor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Default"><text:span text:style-name="T11">Mentor</text:span><text:span text:style-name="T12">：</text:span><text:span text:style-name="T13">　　　　　</text:span><text:span text:style-name="T14"><text:s text:c="9"/></text:span><text:span text:style-name="T15">　</text:span><text:span text:style-name="T16"><text:s/></text:span><text:span text:style-name="T17">　</text:span></text:p>
            <text:p text:style-name="Default"><text:span text:style-name="T18">Title</text:span><text:span text:style-name="T19">：</text:span><text:span text:style-name="T20">　　　　　　　</text:span><text:span text:style-name="T21"><text:s/></text:span><text:span text:style-name="T22">　</text:span><text:span text:style-name="T23"><text:s text:c="7"/></text:span><text:span text:style-name="T24">　</text:span></text:p>
            <text:p text:style-name="Default"><text:span text:style-name="T25">Department</text:span><text:span text:style-name="T26">：</text:span><text:span text:style-name="T27">　　</text:span><text:span text:style-name="T28"><text:s/></text:span><text:span text:style-name="T29">　　　　</text:span><text:span text:style-name="T30"><text:s/></text:span><text:span text:style-name="T31">　　　</text:span></text:p>
            <text:p text:style-name="Default"><text:span text:style-name="T32">Ext</text:span><text:span text:style-name="T33">：</text:span><text:span text:style-name="T34">　　　　　</text:span><text:span text:style-name="T35"><text:s text:c="6"/></text:span><text:span text:style-name="T36">　</text:span><text:span text:style-name="T37"><text:s text:c="7"/></text:span><text:span text:style-name="T38">　</text:span></text:p>
            <text:p text:style-name="Default"><text:span text:style-name="T39">Mobile</text:span><text:span text:style-name="T40">：</text:span><text:span text:style-name="T41">　　　　　　</text:span><text:span text:style-name="T42"><text:s text:c="6"/></text:span><text:span text:style-name="T43">　　　</text:span></text:p>
            <text:p text:style-name="Default"><text:span text:style-name="T44">E-mail</text:span><text:span text:style-name="T45">：</text:span><text:span text:style-name="T46">　　　　　　　　　　　　</text:span></text:p>
          </table:table-cell>
          <table:table-cell table:style-name="TableCell47">
            <text:p text:style-name="Default"><text:span text:style-name="T48">Applicant</text:span><text:span text:style-name="T49">：</text:span><text:span text:style-name="T50">　　　　</text:span><text:span text:style-name="T51"><text:s text:c="9"/></text:span><text:span text:style-name="T52">　</text:span><text:span text:style-name="T53"><text:s/></text:span><text:span text:style-name="T54">　</text:span></text:p>
            <text:p text:style-name="Default"><text:span text:style-name="T55">Title</text:span><text:span text:style-name="T56">：</text:span><text:span text:style-name="T57">　　　　　　　</text:span><text:span text:style-name="T58"><text:s/></text:span><text:span text:style-name="T59">　</text:span><text:span text:style-name="T60"><text:s text:c="7"/></text:span><text:span text:style-name="T61">　</text:span></text:p>
            <text:p text:style-name="Default"><text:span text:style-name="T62">Department</text:span><text:span text:style-name="T63">：</text:span><text:span text:style-name="T64">　　</text:span><text:span text:style-name="T65"><text:s/></text:span><text:span text:style-name="T66">　　　　</text:span><text:span text:style-name="T67"><text:s/></text:span><text:span text:style-name="T68">　　　</text:span></text:p>
            <text:p text:style-name="Default"><text:span text:style-name="T69">Ext</text:span><text:span text:style-name="T70">：</text:span><text:span text:style-name="T71">　　　　　</text:span><text:span text:style-name="T72"><text:s text:c="6"/></text:span><text:span text:style-name="T73">　</text:span><text:span text:style-name="T74"><text:s text:c="7"/></text:span><text:span text:style-name="T75">　</text:span></text:p>
            <text:p text:style-name="Default"><text:span text:style-name="T76">Mobile</text:span><text:span text:style-name="T77">：</text:span><text:span text:style-name="T78">　　　　　　</text:span><text:span text:style-name="T79"><text:s text:c="6"/></text:span><text:span text:style-name="T80">　　　</text:span></text:p>
            <text:p text:style-name="Default"><text:span text:style-name="T81">E-mail</text:span><text:span text:style-name="T82">：</text:span><text:span text:style-name="T83">　　　　　　　　　　　　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Consultation</text:span><text:span text:style-name="T88"><text:s/></text:span><text:span text:style-name="T89">time</text:span><text:span text:style-name="T90">：</text:span></text:p>
            <text:p text:style-name="P91"><text:span text:style-name="T92">[As for the consultation time, please consult<text:s/></text:span><text:span text:style-name="T93">the mentor<text:s/></text:span><text:span text:style-name="T94">in hours.]</text:span></text:p>
            <text:p text:style-name="P95"><text:span text:style-name="T96">Consultation location</text:span><text:span text:style-name="T97">：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Method</text:span><text:span text:style-name="T102">：</text:span></text:p>
            <text:p text:style-name="P103"><text:span text:style-name="T104">□</text:span><text:span text:style-name="T105">Interview<text:s/></text:span><text:span text:style-name="T106">□</text:span><text:span text:style-name="T107">Classroom observation<text:s/></text:span><text:span text:style-name="T108">□</text:span><text:span text:style-name="T109">Network<text:s/></text:span><text:span text:style-name="T110">□</text:span><text:span text:style-name="T111">Telephone<text:s/></text:span><text:span text:style-name="T112">□</text:span><text:span text:style-name="T113">Group<text:s/></text:span><text:span text:style-name="T114">□</text:span><text:span text:style-name="T115">Others</text:span><text:span text:style-name="T116"><text:s text:c="9"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Consultation contents and recommendations</text:span><text:span text:style-name="T121">：</text:span><text:span text:style-name="T122"><text:line-break/></text:span><text:span text:style-name="T123">(</text:span><text:span text:style-name="T124">P</text:span><text:span text:style-name="T125">lease specify the<text:s/></text:span><text:span text:style-name="T126">subject of this course</text:span><text:span text:style-name="T127">, such as:<text:s/></text:span><text:span text:style-name="T128">teaching</text:span><text:span text:style-name="T129">,<text:s/></text:span><text:span text:style-name="T130">research</text:span><text:span text:style-name="T131">,<text:s/></text:span><text:span text:style-name="T132">guidance and service</text:span><text:span text:style-name="T133"><text:s/>or<text:s/></text:span><text:span text:style-name="T134">professional development</text:span><text:span text:style-name="T135"><text:s/>and other related consultation.)</text:span></text:p>
            <text:p text:style-name="P136"><text:span text:style-name="T137">(</text:span><text:span text:style-name="T138">If the space is insufficient, please increase it on your own.</text:span><text:span text:style-name="T139">)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<text:span text:style-name="T154">Feedback to the mentor</text:span><text:span text:style-name="T155">：</text:span></text:p>
            <text:p text:style-name="P156"><text:span text:style-name="T157">(</text:span><text:span text:style-name="T158">If the space is insufficient, please increase it on your own.</text:span><text:span text:style-name="T159">)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*I am<text:s/></text:span><text:span text:style-name="T176">satisfied with the overall mentorship</text:span><text:span text:style-name="T177">：</text:span></text:p>
            <text:p text:style-name="P178"><text:span text:style-name="T179">□</text:span><text:span text:style-name="T180">Strongly agree</text:span><text:span text:style-name="T181">□</text:span><text:span text:style-name="T182">Agree</text:span><text:span text:style-name="T183">□</text:span><text:span text:style-name="T184">Fair</text:span><text:span text:style-name="T185">□</text:span><text:span text:style-name="T186">Disagree</text:span><text:span text:style-name="T187">□</text:span><text:span text:style-name="T188">Strongly disagree</text:span></text:p>
            <text:p text:style-name="P189"><text:span text:style-name="T190">*I get benefits from the overall mentorship</text:span><text:span text:style-name="T191">：</text:span></text:p>
            <text:p text:style-name="P192"><text:span text:style-name="T193">□</text:span><text:span text:style-name="T194">Strongly agree</text:span><text:span text:style-name="T195">□</text:span><text:span text:style-name="T196">Agree</text:span><text:span text:style-name="T197">□</text:span><text:span text:style-name="T198">Fair</text:span><text:span text:style-name="T199">□</text:span><text:span text:style-name="T200">Disagree</text:span><text:span text:style-name="T201">□</text:span><text:span text:style-name="T202">Strongly disagree</text:span></text:p>
          </table:table-cell>
        </table:table-row>
        <table:table-row table:style-name="TableRow203">
          <table:table-cell table:style-name="TableCell204">
            <text:p text:style-name="P205"><text:span text:style-name="T206">Signature of the Mentor</text:span><text:span text:style-name="T207">：</text:span></text:p>
          </table:table-cell>
          <table:table-cell table:style-name="TableCell208">
            <text:p text:style-name="P209"><text:span text:style-name="T210">Signature of the<text:s/></text:span><text:span text:style-name="T211">Applicant</text:span><text:span text:style-name="T212">：</text:span></text:p>
          </table:table-cell>
        </table:table-row>
      </table:table>
      <text:p text:style-name="P213"><text:span text:style-name="T214">Note:*This form can be downloaded from the website of the Center for Teaching and Learning Development.</text:span></text:p>
      <text:p text:style-name="P215">National Taipei University of Education</text:p>
      <text:p text:style-name="P216"><text:span text:style-name="T217">Activity Record Table of<text:s/></text:span><text:span text:style-name="T218">the Mentorship<text:s/></text:span><text:span text:style-name="T219">(For Professional Mentor)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Default"><text:span text:style-name="T225">Mentor</text:span><text:span text:style-name="T226">：</text:span><text:span text:style-name="T227">　　　　　</text:span><text:span text:style-name="T228"><text:s text:c="9"/></text:span><text:span text:style-name="T229">　</text:span><text:span text:style-name="T230"><text:s/></text:span><text:span text:style-name="T231">　</text:span></text:p>
            <text:p text:style-name="Default"><text:span text:style-name="T232">Title</text:span><text:span text:style-name="T233">：</text:span><text:span text:style-name="T234">　　　　　　　</text:span><text:span text:style-name="T235"><text:s/></text:span><text:span text:style-name="T236">　</text:span><text:span text:style-name="T237"><text:s text:c="7"/></text:span><text:span text:style-name="T238">　</text:span></text:p>
            <text:p text:style-name="Default"><text:span text:style-name="T239">Department</text:span><text:span text:style-name="T240">：</text:span><text:span text:style-name="T241">　　</text:span><text:span text:style-name="T242"><text:s/></text:span><text:span text:style-name="T243">　　　　</text:span><text:span text:style-name="T244"><text:s/></text:span><text:span text:style-name="T245">　　　</text:span></text:p>
            <text:p text:style-name="Default"><text:span text:style-name="T246">Ext</text:span><text:span text:style-name="T247">：</text:span><text:span text:style-name="T248">　　　　　</text:span><text:span text:style-name="T249"><text:s text:c="6"/></text:span><text:span text:style-name="T250">　</text:span><text:span text:style-name="T251"><text:s text:c="7"/></text:span><text:span text:style-name="T252">　</text:span></text:p>
            <text:soft-page-break/>
            <text:p text:style-name="Default"><text:span text:style-name="T253">Mobile</text:span><text:span text:style-name="T254">：</text:span><text:span text:style-name="T255">　　　　　　</text:span><text:span text:style-name="T256"><text:s text:c="6"/></text:span><text:span text:style-name="T257">　　　</text:span></text:p>
            <text:p text:style-name="Default"><text:span text:style-name="T258">E-mail</text:span><text:span text:style-name="T259">：</text:span><text:span text:style-name="T260">　　　　　　　　　　　　</text:span></text:p>
          </table:table-cell>
          <table:table-cell table:style-name="TableCell261">
            <text:p text:style-name="Default"><text:span text:style-name="T262">Applicant</text:span><text:span text:style-name="T263">：</text:span><text:span text:style-name="T264">　　　　</text:span><text:span text:style-name="T265"><text:s text:c="9"/></text:span><text:span text:style-name="T266">　</text:span><text:span text:style-name="T267"><text:s/></text:span><text:span text:style-name="T268">　</text:span></text:p>
            <text:p text:style-name="Default"><text:span text:style-name="T269">Title</text:span><text:span text:style-name="T270">：</text:span><text:span text:style-name="T271">　　　　　　　</text:span><text:span text:style-name="T272"><text:s/></text:span><text:span text:style-name="T273">　</text:span><text:span text:style-name="T274"><text:s text:c="7"/></text:span><text:span text:style-name="T275">　</text:span></text:p>
            <text:p text:style-name="Default"><text:span text:style-name="T276">Department</text:span><text:span text:style-name="T277">：</text:span><text:span text:style-name="T278">　　</text:span><text:span text:style-name="T279"><text:s/></text:span><text:span text:style-name="T280">　　　　</text:span><text:span text:style-name="T281"><text:s/></text:span><text:span text:style-name="T282">　　　</text:span></text:p>
            <text:p text:style-name="Default"><text:span text:style-name="T283">Ext</text:span><text:span text:style-name="T284">：</text:span><text:span text:style-name="T285">　　　　　</text:span><text:span text:style-name="T286"><text:s text:c="6"/></text:span><text:span text:style-name="T287">　</text:span><text:span text:style-name="T288"><text:s text:c="7"/></text:span><text:span text:style-name="T289">　</text:span></text:p>
            <text:soft-page-break/>
            <text:p text:style-name="Default"><text:span text:style-name="T290">Mobile</text:span><text:span text:style-name="T291">：</text:span><text:span text:style-name="T292">　　　　　　</text:span><text:span text:style-name="T293"><text:s text:c="6"/></text:span><text:span text:style-name="T294">　　　</text:span></text:p>
            <text:p text:style-name="Default"><text:span text:style-name="T295">E-mail</text:span><text:span text:style-name="T296">：</text:span><text:span text:style-name="T297">　　　　　　　　　　　　</text:span></text:p>
          </table:table-cell>
        </table:table-row>
        <text:soft-page-break/>
        <table:table-row table:style-name="TableRow298">
          <table:table-cell table:style-name="TableCell299" table:number-columns-spanned="2">
            <text:p text:style-name="P300"><text:span text:style-name="T301">Consultation</text:span><text:span text:style-name="T302"><text:s/></text:span><text:span text:style-name="T303">time</text:span><text:span text:style-name="T304">：</text:span></text:p>
            <text:p text:style-name="P305"><text:span text:style-name="T306">[As for the consultation time, please consult<text:s/></text:span><text:span text:style-name="T307">the mentor<text:s/></text:span><text:span text:style-name="T308">in hours.]</text:span></text:p>
            <text:p text:style-name="P309"><text:span text:style-name="T310">Consultation location</text:span><text:span text:style-name="T311">：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Method</text:span><text:span text:style-name="T316">：</text:span></text:p>
            <text:p text:style-name="P317"><text:span text:style-name="T318">□</text:span><text:span text:style-name="T319">Interview<text:s/></text:span><text:span text:style-name="T320">□</text:span><text:span text:style-name="T321">Classroom observation<text:s/></text:span><text:span text:style-name="T322">□</text:span><text:span text:style-name="T323">Network<text:s/></text:span><text:span text:style-name="T324">□</text:span><text:span text:style-name="T325">Telephone<text:s/></text:span><text:span text:style-name="T326">□</text:span><text:span text:style-name="T327">Group<text:s/></text:span><text:span text:style-name="T328">□</text:span><text:span text:style-name="T329">Others</text:span><text:span text:style-name="T330"><text:s text:c="9"/></text:span>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Consultation contents and recommendations</text:span><text:span text:style-name="T335">：</text:span><text:span text:style-name="T336"><text:line-break/></text:span><text:span text:style-name="T337">(</text:span><text:span text:style-name="T338">P</text:span><text:span text:style-name="T339">lease<text:s/></text:span><text:span text:style-name="T340">specify the<text:s/></text:span><text:span text:style-name="T341">subject of this course</text:span><text:span text:style-name="T342">, such as:<text:s/></text:span><text:span text:style-name="T343">teaching</text:span><text:span text:style-name="T344">,<text:s/></text:span><text:span text:style-name="T345">research</text:span><text:span text:style-name="T346">,<text:s/></text:span><text:span text:style-name="T347">guidance and service</text:span><text:span text:style-name="T348"><text:s/>or<text:s/></text:span><text:span text:style-name="T349">professional development</text:span><text:span text:style-name="T350"><text:s/>and other related consultation.)</text:span></text:p>
            <text:p text:style-name="P351"><text:span text:style-name="T352">(</text:span><text:span text:style-name="T353">If the space is insufficient, please increase it on your own.</text:span><text:span text:style-name="T354">)</text:span>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><text:span text:style-name="T369">Feedback to the mentor</text:span><text:span text:style-name="T370">：</text:span></text:p>
            <text:p text:style-name="P371"><text:span text:style-name="T372">(</text:span><text:span text:style-name="T373">If<text:s/></text:span><text:span text:style-name="T374">the space is insufficient, please increase it on your own.</text:span><text:span text:style-name="T375">)</text:span>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*I am satisfied with the overall mentorship</text:span><text:span text:style-name="T392">：</text:span></text:p>
            <text:p text:style-name="P393"><text:span text:style-name="T394">□</text:span><text:span text:style-name="T395">Strongly agree</text:span><text:span text:style-name="T396">□</text:span><text:span text:style-name="T397">Agree</text:span><text:span text:style-name="T398">□</text:span><text:span text:style-name="T399">Fair</text:span><text:span text:style-name="T400">□</text:span><text:span text:style-name="T401">Disagree</text:span><text:span text:style-name="T402">□</text:span><text:span text:style-name="T403">Strongly disagree</text:span></text:p>
            <text:p text:style-name="P404"><text:span text:style-name="T405">*I get benefits from the overall mentorship</text:span><text:span text:style-name="T406">：</text:span></text:p>
            <text:p text:style-name="P407"><text:span text:style-name="T408">□</text:span><text:span text:style-name="T409">Strongly agree</text:span><text:span text:style-name="T410">□</text:span><text:span text:style-name="T411">Agree</text:span><text:span text:style-name="T412">□</text:span><text:span text:style-name="T413">Fair</text:span><text:span text:style-name="T414">□</text:span><text:span text:style-name="T415">Disagree</text:span><text:span text:style-name="T416">□</text:span><text:span text:style-name="T417">Strongly disagree</text:span></text:p>
          </table:table-cell>
        </table:table-row>
        <table:table-row table:style-name="TableRow418">
          <table:table-cell table:style-name="TableCell419">
            <text:p text:style-name="P420"><text:span text:style-name="T421">Signature of the Mentor</text:span><text:span text:style-name="T422">：</text:span></text:p>
          </table:table-cell>
          <table:table-cell table:style-name="TableCell423">
            <text:p text:style-name="P424"><text:span text:style-name="T425">Signature of the<text:s/></text:span><text:span text:style-name="T426">Applicant</text:span><text:span text:style-name="T427">：</text:span></text:p>
          </table:table-cell>
        </table:table-row>
      </table:table>
      <text:p text:style-name="P428"><text:span text:style-name="T429">Note:*This form can be downloaded from the website of the Center for Teaching and Learning Develop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295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台北大學</meta:initial-creator>
    <dc:creator>user</dc:creator>
    <meta:creation-date>2023-09-05T06:51:00Z</meta:creation-date>
    <dc:date>2023-09-07T05:57:00Z</dc:date>
    <meta:print-date>2018-03-12T10:00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3" meta:character-count="2631" meta:row-count="18" meta:non-whitespace-character-count="2243"/>
  </office:meta>
</office:document-meta>
</file>