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486in" style:use-optimal-column-width="false"/>
    </style:style>
    <style:style style:name="TableColumn3" style:family="table-column">
      <style:table-column-properties style:column-width="1.5569in" style:use-optimal-column-width="false"/>
    </style:style>
    <style:style style:name="TableColumn4" style:family="table-column">
      <style:table-column-properties style:column-width="2.218in" style:use-optimal-column-width="false"/>
    </style:style>
    <style:style style:name="TableColumn5" style:family="table-column">
      <style:table-column-properties style:column-width="2.1625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0" style:family="table-row">
      <style:table-row-properties style:min-row-height="1.181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41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4166in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4166in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end" fo:line-height="0.4166in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" style:family="table-row">
      <style:table-row-properties style:min-row-height="0.56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4166in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4166in"/>
      <style:text-properties style:font-name="Times New Roman" style:font-name-asian="標楷體" style:font-name-complex="Times New Roman" fo:font-size="18pt" style:font-size-asian="18pt" style:font-size-complex="18pt"/>
    </style:style>
    <style:style style:name="P54" style:parent-style-name="內文" style:family="paragraph">
      <style:text-properties style:font-name="Times New Roman" style:font-name-complex="Times New Roman"/>
    </style:style>
    <style:style style:name="P55" style:parent-style-name="內文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end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family="graphic" style:name="a1">
      <style:graphic-properties fo:wrap-option="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dash" draw:stroke-dash="a0" svg:stroke-width="0.01378in" svg:stroke-color="#bfbfb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National Taipei University of Education Teaching Assistant Certificate Application Form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I ____________ need a certificate of teaching assistant for (purpose), please approve the certificate.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Time spent as teaching assistant</text:span></text:p>
          </table:table-cell>
          <table:covered-table-cell/>
          <table:table-cell table:style-name="TableCell18" table:number-columns-spanned="2">
            <text:p text:style-name="P19"><text:span text:style-name="T20">Academic Year Semester No.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department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Application Date</text:span></text:p>
          </table:table-cell>
          <table:table-cell table:style-name="TableCell30">
            <text:p text:style-name="P31"><text:span text:style-name="T32">Signing and Receiving Office</text:span></text:p>
          </table:table-cell>
        </table:table-row>
        <table:table-row table:style-name="TableRow33">
          <table:table-cell table:style-name="TableCell34">
            <text:p text:style-name="P35"><text:span text:style-name="T36">Student ID</text:span>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<text:span text:style-name="T41">YY</text:span><text:span text:style-name="T42"><text:s text:c="4"/></text:span><text:span text:style-name="T43">MM</text:span><text:span text:style-name="T44"><text:s text:c="4"/></text:span><text:span text:style-name="T45">DD</text:span>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Tel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</table:table>
      <text:p text:style-name="Standard"/>
      <text:p text:style-name="P56"><text:span text:style-name="T57"><draw:custom-shape svg:x="0in" svg:y="0.42917in" svg:width="2.26042in" svg:height="1.44375in" draw:z-index="251658240" draw:id="id0" draw:style-name="a1" draw:name="橢圓 1" text:anchor-type="paragraph"><svg:title/><svg:desc/><text:p text:style-name="內文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8"><text:s/></text:span><text:span text:style-name="T59">Center for Teaching AND Learning Develop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12in" draw:distance="0.0413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7T03:56:00Z</meta:creation-date>
    <dc:date>2023-09-07T03:56:00Z</dc:date>
    <meta:print-date>2019-10-02T09:05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7" meta:row-count="2" meta:non-whitespace-character-count="339"/>
  </office:meta>
</office:document-meta>
</file>