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line-break="normal" style:snap-to-layout-grid="false" fo:text-align="end" fo:margin-top="0.125in" fo:margin-bottom="0.125in"/>
    </style:style>
    <style:style style:name="T4" style:parent-style-name="預設段落字型" style:family="text">
      <style:text-properties fo:font-weight="bold" style:font-weight-asian="bold" fo:color="#595959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3805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3513in" style:use-optimal-column-width="false"/>
    </style:style>
    <style:style style:name="Table7" style:family="table">
      <style:table-properties style:width="6.8791in" fo:margin-left="0in" table:align="center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Row33" style:family="table-row">
      <style:table-row-properties style:min-row-height="1.025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9" style:parent-style-name="Default" style:family="paragraph">
      <style:paragraph-properties style:snap-to-layout-grid="false"/>
    </style:style>
    <style:style style:name="T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44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45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46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1.025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Default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Default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min-row-height="1.075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min-row-height="1.5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9" style:parent-style-name="Default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 style:min-row-height="1.7166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Default" style:family="paragraph">
      <style:paragraph-properties style:snap-to-layout-grid="false">
        <style:tab-stops>
          <style:tab-stop style:type="left" style:position="2.85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Default" style:family="paragraph">
      <style:paragraph-properties style:snap-to-layout-grid="false">
        <style:tab-stops>
          <style:tab-stop style:type="left" style:position="2.85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min-row-height="1.5388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/>
    </style:style>
    <style:style style:name="T1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Default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Default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Default" style:family="paragraph">
      <style:paragraph-properties>
        <style:tab-stops>
          <style:tab-stop style:type="left" style:position="2.3333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color="#A6A6A6" fo:font-size="10pt" style:font-size-asian="10pt" style:font-size-complex="10pt"/>
    </style:style>
    <style:style style:name="P127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12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P130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P131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P132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TableRow133" style:family="table-row">
      <style:table-row-properties style:min-row-height="1.3784in" style:use-optimal-row-height="false"/>
    </style:style>
    <style:style style:name="TableCell1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fo:color="#000000" style:letter-kerning="false" fo:font-size="10pt" style:font-size-asian="10pt" style:font-size-complex="10pt"/>
    </style:style>
    <style:style style:name="P14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National Taipei University of Education - Teaching Improvement Plan</text:span></text:p>
      <text:p text:style-name="P3"><text:span text:style-name="T4">Filling date</text:span><text:span text:style-name="T5">：</text:span><text:span text:style-name="T6">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</text:span><text:span text:style-name="T17">epartment or institution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N</text:span><text:span text:style-name="T23">am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</text:span><text:span text:style-name="T30">ourse name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Information related to teaching</text:span><text:span text:style-name="T37">：</text:span></text:p>
            <text:p text:style-name="P38">(Please specify course objectives, unit content, teaching skills and other information.)</text:p>
            <text:p text:style-name="P39"><text:span text:style-name="T40">(Filled by the applying teacher) (</text:span><text:span text:style-name="T41">If the space is insufficient, please increase it on your own.</text:span><text:span text:style-name="T42">)</text:span></text:p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Self-evaluation of teaching results</text:span><text:span text:style-name="T52">：</text:span></text:p>
            <text:p text:style-name="P53"><text:span text:style-name="T54">(Please make self-evaluation on teaching results. For example,<text:s/></text:span><text:span text:style-name="T55">evaluate<text:s/></text:span><text:span text:style-name="T56">whether you follow the teaching objectives of the course outline, and your interacti</text:span><text:span text:style-name="T57">on with students during the class, etc.)</text:span></text:p>
            <text:p text:style-name="P58"><text:span text:style-name="T59">(Filled by the applying teacher) (</text:span><text:span text:style-name="T60">If the space is insufficient, please increase it on your own.</text:span><text:span text:style-name="T61">)</text:span></text:p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Response to student’s teaching evaluation scores and open opinion</text:span><text:span text:style-name="T71">：</text:span></text:p>
            <text:p text:style-name="P72">(Please give feedback on student's teaching evaluation scores, and state whether his or her information is biased.)</text:p>
            <text:p text:style-name="P73"><text:span text:style-name="T74">(Filled by the applying teacher) (</text:span><text:span text:style-name="T75">If the space is insufficient, please increase it o</text:span><text:span text:style-name="T76">n your own.</text:span><text:span text:style-name="T77">)</text:span></text:p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Estimated improvement plan</text:span><text:span text:style-name="T87">：</text:span></text:p>
            <text:p text:style-name="P88">(Please draft the improvement plan for the course, such as changes in teaching methods, teaching assistance, etc.)</text:p>
            <text:p text:style-name="P89"><text:span text:style-name="T90">(Filled by the applying<text:s/></text:span><text:span text:style-name="T91">teacher) (</text:span><text:span text:style-name="T92">If the space is insufficient, please increase it on your own.</text:span><text:span text:style-name="T93">)</text:span>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5">
            <text:p text:style-name="P101"><text:span text:style-name="T102">Guidance opinion of the head of the unit</text:span><text:span text:style-name="T103">：</text:span></text:p>
            <text:p text:style-name="P104"><text:span text:style-name="T105">(Evaluation of the director of the unit<text:s/></text:span><text:span text:style-name="T106">on<text:s/></text:span><text:span text:style-name="T107">the teacher.)</text:span></text:p>
            <text:p text:style-name="P108"><text:span text:style-name="T109">(Filled by the director of<text:s/></text:span><text:span text:style-name="T110">the unit) (</text:span><text:span text:style-name="T111">If the space is insufficient, please increase it on your own.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Guidance plan of the head of the unit</text:span><text:span text:style-name="T117">：</text:span></text:p>
            <text:p text:style-name="P118"><text:span text:style-name="T119">(How the director of the unit helps the teacher, and the mechanism of teaching<text:s/></text:span><text:span text:style-name="T120">assistance, etc.)</text:span></text:p>
            <text:p text:style-name="P121"><text:span text:style-name="T122">(Filled by the director of the unit) (</text:span><text:span text:style-name="T123">If the space is insufficient, please increase it on your own.</text:span><text:span text:style-name="T124">)</text:span></text:p>
            <text:p text:style-name="P125"><text:span text:style-name="T126"><text:tab/>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Signature of the applying teacher</text:span><text:span text:style-name="T137">：</text:span></text:p>
          </table:table-cell>
          <table:covered-table-cell/>
          <table:table-cell table:style-name="TableCell138" table:number-columns-spanned="3">
            <text:p text:style-name="P139"><text:span text:style-name="T140">Signature of the director of the unit</text:span><text:span text:style-name="T141">：</text:span></text:p>
            <text:p text:style-name="P142"><text:span text:style-name="T143">(After the<text:s/></text:span><text:span text:style-name="T144">department chair seals it, send this classified material to the Center for Teaching and Learning Development.)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24:00Z</meta:creation-date>
    <dc:date>2023-09-05T06:24:00Z</dc:date>
    <meta:template xlink:href="Normal" xlink:type="simple"/>
    <meta:editing-cycles>2</meta:editing-cycles>
    <meta:editing-duration>PT120S</meta:editing-duration>
    <meta:document-statistic meta:page-count="2" meta:paragraph-count="3" meta:word-count="280" meta:character-count="1873" meta:row-count="13" meta:non-whitespace-character-count="1596"/>
  </office:meta>
</office:document-meta>
</file>