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6666in" text:list-level-position-and-space-mode="label-alignment">
          <style:list-level-label-alignment text:label-followed-by="listtab" fo:margin-left="1.3562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25in" text:list-level-position-and-space-mode="label-alignment">
          <style:list-level-label-alignment text:label-followed-by="listtab" fo:margin-left="0.7187in" fo:text-indent="-0.3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6" style:family="table-column">
      <style:table-column-properties style:column-width="0.3173in"/>
    </style:style>
    <style:style style:name="TableColumn7" style:family="table-column">
      <style:table-column-properties style:column-width="1.943in"/>
    </style:style>
    <style:style style:name="TableColumn8" style:family="table-column">
      <style:table-column-properties style:column-width="0.2423in"/>
    </style:style>
    <style:style style:name="TableColumn9" style:family="table-column">
      <style:table-column-properties style:column-width="2.1854in"/>
    </style:style>
    <style:style style:name="TableColumn10" style:family="table-column">
      <style:table-column-properties style:column-width="2.1881in"/>
    </style:style>
    <style:style style:name="Table5" style:family="table">
      <style:table-properties style:width="6.8763in" fo:margin-left="0in" table:align="lef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5902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41" style:family="table-row">
      <style:table-row-properties style:min-row-height="0.5902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47" style:family="table-row">
      <style:table-row-properties style:min-row-height="0.5902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53" style:family="table-row">
      <style:table-row-properties style:min-row-height="0.5902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1597in" fo:text-indent="-0.1583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59" style:family="table-row">
      <style:table-row-properties style:min-row-height="0.3506in"/>
    </style:style>
    <style:style style:name="P6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36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P68" style:parent-style-name="內文" style:family="paragraph">
      <style:paragraph-properties style:snap-to-layout-grid="false" fo:text-align="justify" fo:text-indent="3.333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6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Row97" style:family="table-row">
      <style:table-row-properties style:min-row-height="0.8784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5" style:family="paragraph">
      <style:paragraph-properties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教育大學購置重大教學儀器設施申請表</text:p>
      <text:p text:style-name="P4"><text:tab/><text:tab/><text:tab/><text:tab/><text:tab/><text:tab/><text:tab/><text:tab/><text:tab/><text:tab/><text:tab/><text:s text:c="10"/>申請日期：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申請</text:span><text:span text:style-name="T15">單位</text:span>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儀器設施名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總金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6">
            <text:p text:style-name="內文"><text:span text:style-name="T30">審查項目及配分</text:span></text:p>
          </table:table-cell>
          <table:table-cell table:style-name="TableCell31">
            <text:p text:style-name="P32">1.整體規畫說明(20%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2.申請必要性及預期成效(20%)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3.跨院系所整合及共用情形(20%)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4.申請單位經費規劃及配合款說明(10%)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5.儀器設施之空間及管理維護規劃(20%)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6.簡報及實地訪查(10%)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是否同時向校外機關或團體申請補助：無□<text:s text:c="2"/>有<text:s/>□，但未獲補助</text:p>
            <text:p text:style-name="P68"><text:span text:style-name="T69">有</text:span><text:span text:style-name="T70"><text:s/></text:span><text:span text:style-name="T71">□</text:span><text:span text:style-name="T72"><text:s/>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­__________（機關名稱及金額）</text:span><text:span text:style-name="T85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簽</text:p>
            <text:p text:style-name="P89"/>
            <text:p text:style-name="P90">核</text:p>
          </table:table-cell>
          <table:table-cell table:style-name="TableCell91" table:number-columns-spanned="2">
            <text:p text:style-name="P92">承辦人</text:p>
          </table:table-cell>
          <table:covered-table-cell/>
          <table:table-cell table:style-name="TableCell93">
            <text:p text:style-name="P94">系所(學位學程)主管</text:p>
          </table:table-cell>
          <table:table-cell table:style-name="TableCell95">
            <text:p text:style-name="P96">院長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注意事項：</text:p>
      <text:list text:style-name="LFO5" text:continue-numbering="true">
        <text:list-item>
          <text:p text:style-name="P107">本申請資料表各欄位請填寫詳實具體，以利委員審查評分。</text:p>
        </text:list-item>
        <text:list-item>
          <text:p text:style-name="P108"><text:span text:style-name="T109">表格如不敷使用請自行延伸或以附件表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6666in" text:list-level-position-and-space-mode="label-alignment">
          <style:list-level-label-alignment text:label-followed-by="listtab" fo:margin-left="1.3562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25in" text:list-level-position-and-space-mode="label-alignment">
          <style:list-level-label-alignment text:label-followed-by="listtab" fo:margin-left="0.7187in" fo:text-indent="-0.3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pe1217 Huang</dc:creator>
    <meta:creation-date>2019-11-15T08:59:00Z</meta:creation-date>
    <dc:date>2019-11-15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