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size-complex="10pt"/>
    </style:style>
    <style:style style:name="P7" style:parent-style-name="內文" style:family="paragraph">
      <style:text-properties style:font-size-complex="10pt"/>
    </style:style>
    <style:style style:name="P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text-align="justify" fo:margin-top="0.25in" fo:text-indent="0.3888in"/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text-properties style:font-size-complex="10pt"/>
    </style:style>
    <style:style style:name="P11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0pt"/>
    </style:style>
    <style:style style:name="P12" style:parent-style-name="內文" style:family="paragraph">
      <style:text-properties style:font-size-complex="10pt"/>
    </style:style>
    <style:style style:name="P13" style:parent-style-name="內文" style:family="paragraph">
      <style:text-properties style:font-size-complex="10pt"/>
    </style:style>
    <style:style style:name="P14" style:parent-style-name="內文" style:family="paragraph">
      <style:text-properties style:font-size-complex="10pt"/>
    </style:style>
    <style:style style:name="P15" style:parent-style-name="內文" style:family="paragraph">
      <style:text-properties style:font-size-complex="10pt"/>
    </style:style>
    <style:style style:name="P16" style:parent-style-name="內文" style:family="paragraph">
      <style:text-properties style:font-size-complex="10pt"/>
    </style:style>
    <style:style style:name="P17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0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margin-top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6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<text:s/></text:span><text:span text:style-name="T3">教師</text:span><text:span text:style-name="T4">教學著作與教材獎勵要點</text:span></text:p>
      <text:p text:style-name="P5">智慧財產權聲明書</text:p>
      <text:p text:style-name="P6"/>
      <text:p text:style-name="P7"/>
      <text:p text:style-name="P8">本人就所申請獎勵之教學著作/教材享有著作權，本人聲明本教學著作/教材確係本人之原創作品。<text:s/></text:p>
      <text:p text:style-name="P9">本人保證相關產出內容之創作品或素材取得之合法性，並無侵害他人權利或著作權情事，且未侵害任何第三人之智慧財產權，內容中若有屬於他人所有著作財產權部分，皆已取得權利人之授權，並且依法標示作品來源。如有因此而引發之權利糾紛、訴訟，願自負法律責任。<text:s/></text:p>
      <text:p text:style-name="P10"/>
      <text:p text:style-name="P11">此致 國立臺北教育大學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作品名稱：</text:span><text:span text:style-name="T20"><text:s text:c="58"/></text:span></text:p>
      <text:p text:style-name="P21"><text:span text:style-name="T22">立聲明書人姓名：</text:span><text:span text:style-name="T23"><text:s text:c="43"/></text:span><text:span text:style-name="T24">（簽章）</text:span></text:p>
      <text:p text:style-name="P25"><text:span text:style-name="T26">身分證字號：</text:span><text:span text:style-name="T27"><text:s text:c="48"/></text:span></text:p>
      <text:p text:style-name="P28"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use-window-font-color="true" style:text-underline-type="none" fo:language="en" fo:country="US"/>
    </style:style>
    <style:style style:name="WW_CharLFO40LVL1" style:family="text">
      <style:text-properties style:use-window-font-color="true" style:text-underline-type="none" fo:language="en" fo:country="US"/>
    </style:style>
    <style:style style:name="WW_CharLFO41LVL1" style:family="text">
      <style:text-properties style:use-window-font-color="true" style:text-underline-type="none" fo:language="en" fo:country="US"/>
    </style:style>
    <style:style style:name="WW_CharLFO42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2-07-11T08:30:00Z</meta:creation-date>
    <dc:date>2022-07-11T08:30:00Z</dc:date>
    <meta:print-date>2022-04-29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