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text-properties style:font-size-complex="10pt"/>
    </style:style>
    <style:style style:name="P8" style:parent-style-name="內文" style:family="paragraph">
      <style:text-properties style:font-size-complex="10pt"/>
    </style:style>
    <style:style style:name="P9" style:parent-style-name="內文" style:family="paragraph">
      <style:paragraph-properties style:snap-to-layout-grid="false" fo:text-align="justify" fo:line-height="0.7638in"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7638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justify" fo:line-height="0.763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break="normal" style:snap-to-layout-grid="false" fo:text-align="end" fo:line-height="0.7638in" fo:text-indent="0.444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break="normal" style:snap-to-layout-grid="false" fo:text-align="end" fo:line-height="0.7638in" fo:text-indent="0.444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75in"/>
      <style:text-properties style:font-name-asian="標楷體" fo:color="#000000" style:letter-kerning="false"/>
    </style:style>
    <style:style style:name="P1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教育大學<text:s/></text:span><text:span text:style-name="T3">教師</text:span><text:span text:style-name="T4">教學著作與教材獎勵要點</text:span></text:p>
      <text:p text:style-name="P5"/>
      <text:p text:style-name="P6">切結書</text:p>
      <text:p text:style-name="P7"/>
      <text:p text:style-name="P8"/>
      <text:p text:style-name="P9">本人　　　　　　　現任國立臺北教育大學　　　　　</text:p>
      <text:p text:style-name="P10"><text:span text:style-name="T11">　　　　　　　 【單位名稱】　　　　　　</text:span><text:span text:style-name="T12">【職稱】</text:span></text:p>
      <text:p text:style-name="P13">本人所提之《　　　　　　　　　　　　　　　　　　 <text:s text:c="6"/>》，申請國立臺北教育大學「教師教學著作與教材獎勵」。茲保證該教學著作/教材未向校內單位申請獎勵，特此切結。</text:p>
      <text:p text:style-name="P14"/>
      <text:p text:style-name="P15">立切結書人：　　　　　　　　</text:p>
      <text:p text:style-name="P16">日期：　　　　　　　　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font-size="11.5pt" style:font-size-asian="11.5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FF0000" style:text-underline-type="single" style:text-underline-style="solid" style:text-underline-width="auto" style:text-underline-mode="continuous"/>
    </style:style>
    <style:style style:name="WW_CharLFO6LVL1" style:family="text">
      <style:text-properties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7LVL5" style:family="text">
      <style:text-properties style:use-window-font-color="true" style:text-underline-type="non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use-window-font-color="true" style:text-underline-type="none" fo:language="en" fo:country="US"/>
    </style:style>
    <style:style style:name="WW_CharLFO15LVL1" style:family="text">
      <style:text-properties fo:color="#FF0000" style:text-underline-type="single" style:text-underline-style="solid" style:text-underline-width="auto" style:text-underline-mode="continuous"/>
    </style:style>
    <style:style style:name="WW_CharLFO17LVL1" style:family="text">
      <style:text-properties fo:color="#FF0000" style:text-underline-type="single" style:text-underline-style="solid" style:text-underline-width="auto" style:text-underline-mode="continuou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color="#FF0000" style:text-underline-type="single" style:text-underline-style="solid" style:text-underline-width="auto" style:text-underline-mode="continuou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color="#FF0000" style:text-underline-type="single" style:text-underline-style="solid" style:text-underline-width="auto" style:text-underline-mode="continuous"/>
    </style:style>
    <style:style style:name="WW_CharLFO24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font-weight="normal" style:font-weight-asian="normal" fo:color="#FF0000" style:text-underline-type="single" style:text-underline-style="solid" style:text-underline-width="auto" style:text-underline-mode="continuou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fo:color="#FF0000" style:text-underline-type="single" style:text-underline-style="solid" style:text-underline-width="auto" style:text-underline-mode="continuous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9LVL1" style:family="text">
      <style:text-properties style:use-window-font-color="true" style:text-underline-type="none" fo:language="en" fo:country="US"/>
    </style:style>
    <style:style style:name="WW_CharLFO40LVL1" style:family="text">
      <style:text-properties style:use-window-font-color="true" style:text-underline-type="none" fo:language="en" fo:country="US"/>
    </style:style>
    <style:style style:name="WW_CharLFO41LVL1" style:family="text">
      <style:text-properties style:use-window-font-color="true" style:text-underline-type="none" fo:language="en" fo:country="US"/>
    </style:style>
    <style:style style:name="WW_CharLFO42LVL1" style:family="text">
      <style:text-properties fo:color="#FF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單位：</dc:title>
    <meta:initial-creator>sky05</meta:initial-creator>
    <dc:creator>user</dc:creator>
    <meta:creation-date>2022-07-11T08:29:00Z</meta:creation-date>
    <dc:date>2022-07-11T08:29:00Z</dc:date>
    <meta:print-date>2022-04-29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