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Tahoma" fo:font-weight="bold" style:font-weight-asian="bold" style:font-weight-complex="bold" fo:letter-spacing="0.0069in" fo:font-size="16pt" style:font-size-asian="16pt" style:font-size-complex="16pt"/>
    </style:style>
    <style:style style:name="TableColumn3" style:family="table-column">
      <style:table-column-properties style:column-width="1.3229in"/>
    </style:style>
    <style:style style:name="TableColumn4" style:family="table-column">
      <style:table-column-properties style:column-width="1.9875in"/>
    </style:style>
    <style:style style:name="TableColumn5" style:family="table-column">
      <style:table-column-properties style:column-width="1.3743in"/>
    </style:style>
    <style:style style:name="TableColumn6" style:family="table-column">
      <style:table-column-properties style:column-width="1.9881in"/>
    </style:style>
    <style:style style:name="Table2" style:family="table">
      <style:table-properties style:width="6.6729in" style:rel-width="100%" fo:margin-left="0in" table:align="left"/>
    </style:style>
    <style:style style:name="TableRow7" style:family="table-row">
      <style:table-row-properties style:min-row-height="0.3034in"/>
    </style:style>
    <style:style style:name="TableCell8" style:family="table-cell">
      <style:table-cell-properties fo:border-top="0.0208in solid #000000" fo:border-left="0.0208in solid #000000" fo:border-bottom="0.0069in dash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weight="bold" style:font-weight-asian="bold" style:font-weight-complex="bold" fo:letter-spacing="0.0069in" fo:font-size="14pt" style:font-size-asian="14pt" style:font-size-complex="14p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-top="0.0069in dashe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Cell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Cell1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Cell17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Row47" style:family="table-row">
      <style:table-row-properties style:min-row-height="0.493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-0.0833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margin-right="-0.0833in"/>
      <style:text-properties style:font-name="標楷體" style:font-name-asian="標楷體" fo:color="#FF0000" fo:font-size="13pt" style:font-size-asian="13pt" style:font-size-complex="13pt"/>
    </style:style>
    <style:style style:name="TableRow57" style:family="table-row">
      <style:table-row-properties style:min-row-height="0.493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Cell59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-0.0833in" fo:text-indent="0.1805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right="-0.0833in" fo:text-indent="0.1805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493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-0.0833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margin-right="-0.0833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margin-right="-0.0833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493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Cell81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right="-0.0833in" fo:text-indent="0.1805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right="-0.0833in" fo:text-indent="0.1805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right="-0.0833in" fo:text-indent="0.1805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4881in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標楷體" style:font-name-asian="標楷體" style:font-name-complex="Tahoma" style:font-weight-complex="bold" fo:letter-spacing="0.0069in" fo:font-size="11pt" style:font-size-asian="11pt" style:font-size-complex="10pt"/>
    </style:style>
    <style:style style:name="TableRow98" style:family="table-row">
      <style:table-row-properties style:min-row-height="0.2743in"/>
    </style:style>
    <style:style style:name="TableCell99" style:family="table-cell">
      <style:table-cell-properties fo:border-top="0.0208in solid #000000" fo:border-left="0.0208in solid #000000" fo:border-bottom="0.0069in dash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weight="bold" style:font-weight-asian="bold" style:font-weight-complex="bold" fo:letter-spacing="0.0069in" fo:font-size="14pt" style:font-size-asian="14pt" style:font-size-complex="14pt"/>
    </style:style>
    <style:style style:name="TableRow101" style:family="table-row">
      <style:table-row-properties style:min-row-height="0.3819in"/>
    </style:style>
    <style:style style:name="TableCell102" style:family="table-cell">
      <style:table-cell-properties fo:border-top="0.0069in dashe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Cell104" style:family="table-cell">
      <style:table-cell-properties fo:border-top="0.0069in dashe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margin-top="0.0625in" fo:margin-bottom="0.0625in" fo:margin-left="-0.0013in" fo:text-indent="0.0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ahoma" style:font-weight-complex="bold" fo:letter-spacing="0.0069in" fo:font-size="11pt" style:font-size-asian="11pt" style:font-size-complex="10pt"/>
    </style:style>
    <style:style style:name="TableRow107" style:family="table-row">
      <style:table-row-properties style:min-row-height="0.7555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right="-0.075in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0625in" fo:margin-bottom="0.0625in" fo:margin-left="-0.0013in" fo:text-indent="0.077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Tahoma" style:font-weight-complex="bold" fo:letter-spacing="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fo:letter-spacing="0.0069i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fo:letter-spacing="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fo:letter-spacing="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fo:letter-spacing="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justify" fo:margin-top="0.0625in" fo:margin-bottom="0.0625in" fo:margin-left="-0.0013in" fo:text-indent="0.0777in">
        <style:tab-stops/>
      </style:paragraph-properties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Row123" style:family="table-row">
      <style:table-row-properties style:min-row-height="0.4888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Tahoma" style:font-weight-complex="bold" fo:letter-spacing="0.0069in" fo:font-size="11pt" style:font-size-asian="11pt" style:font-size-complex="10pt"/>
    </style:style>
    <style:style style:name="T131" style:parent-style-name="預設段落字型" style:family="text">
      <style:text-properties style:font-name="標楷體" style:font-name-asian="標楷體" style:font-name-complex="Tahoma" style:font-weight-complex="bold" fo:letter-spacing="0.0069in" fo:font-size="10pt" style:font-size-asian="10pt" style:font-size-complex="10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Row134" style:family="table-row">
      <style:table-row-properties style:min-row-height="0.4861in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 fo:margin-right="0.0763in"/>
      <style:text-properties style:font-name="標楷體" style:font-name-asian="標楷體" style:font-name-complex="Tahoma" style:font-weight-complex="bold" fo:letter-spacing="0.0069in" fo:font-size="11pt" style:font-size-asian="11pt" style:font-size-complex="10pt"/>
    </style:style>
    <style:style style:name="TableRow140" style:family="table-row">
      <style:table-row-properties style:min-row-height="0.2743in"/>
    </style:style>
    <style:style style:name="TableCell141" style:family="table-cell">
      <style:table-cell-properties fo:border-top="0.0208in solid #000000" fo:border-left="0.0208in solid #000000" fo:border-bottom="0.0069in dashe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weight="bold" style:font-weight-asian="bold" style:font-weight-complex="bold" fo:letter-spacing="0.0069in" fo:font-size="14pt" style:font-size-asian="14pt" style:font-size-complex="14pt"/>
    </style:style>
    <style:style style:name="TableRow143" style:family="table-row">
      <style:table-row-properties style:min-row-height="0.5694in"/>
    </style:style>
    <style:style style:name="TableCell144" style:family="table-cell">
      <style:table-cell-properties fo:border-top="0.0069in dashe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text-indent="0.0972in"/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ahoma" style:font-weight-complex="bold" fo:letter-spacing="0.0069in" fo:font-size="13pt" style:font-size-asian="13pt" style:font-size-complex="13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臺北教育大學教師教學著作與教材獎勵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申請資料欄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字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所屬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所屬院級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職　　稱</text:p>
          </table:table-cell>
          <table:table-cell table:style-name="TableCell31" table:number-columns-spanned="3">
            <text:p text:style-name="P32">□教授　　　□副教授　　　□助理教授　　　□講師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>（公）</text:p>
          </table:table-cell>
          <table:table-cell table:style-name="TableCell38">
            <text:p text:style-name="P39">手機號碼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子郵件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申　　請<text:line-break/>獎勵類別</text:p>
          </table:table-cell>
          <table:table-cell table:style-name="TableCell50" table:number-columns-spanned="2">
            <text:p text:style-name="P51">□教學著作</text:p>
            <text:p text:style-name="內文"><text:span text:style-name="T52"><text:s text:c="2"/>名稱：</text:span><text:span text:style-name="T53"><text:s text:c="27"/></text:span></text:p>
          </table:table-cell>
          <table:covered-table-cell/>
          <table:table-cell table:style-name="TableCell54">
            <text:p text:style-name="P55">□已出版（ <text:s/>年 <text:s/>月）</text:p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<text:span text:style-name="T61">實際應用之課程名稱：</text:span><text:span text:style-name="T62"><text:s text:c="34"/></text:span></text:p>
            <text:p text:style-name="P63"><text:span text:style-name="T64"><text:s text:c="19"/></text:span><text:span text:style-name="T65">(</text:span><text:span text:style-name="T66">開課學年期： <text:s text:c="6"/>學年第 <text:s text:c="3"/>學期)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□教材</text:p>
            <text:p text:style-name="內文"><text:span text:style-name="T71"><text:s text:c="2"/>名稱：</text:span><text:span text:style-name="T72"><text:s text:c="29"/></text:span></text:p>
            <text:p text:style-name="內文"><text:span text:style-name="T73"><text:s text:c="2"/>形式：</text:span><text:span text:style-name="T74"><text:s text:c="27"/></text:span></text:p>
          </table:table-cell>
          <table:covered-table-cell/>
          <table:table-cell table:style-name="TableCell75">
            <text:p text:style-name="P76">□已發行（　年　月）</text:p>
            <text:p text:style-name="P77">□已出版（　年　月）</text:p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<text:span text:style-name="T83">公開發布於<text:s/></text:span><text:span text:style-name="T84"><text:s text:c="21"/></text:span></text:p>
            <text:p text:style-name="P85"><text:span text:style-name="T86">實際應用之課程名稱：</text:span><text:span text:style-name="T87"><text:s text:c="34"/></text:span></text:p>
            <text:p text:style-name="P88"><text:span text:style-name="T89"><text:s text:c="19"/></text:span><text:span text:style-name="T90">(</text:span><text:span text:style-name="T91">開課學年期： <text:s text:c="6"/>學年第 <text:s text:c="3"/>學期)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申請人簽章</text:p>
          </table:table-cell>
          <table:table-cell table:style-name="TableCell95" table:number-columns-spanned="3">
            <text:p text:style-name="P96"><text:span text:style-name="T97"><text:s text:c="5"/>年　月　日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系（所）/中心/學位學程、學院評審欄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系所/中心/師培/學位學程主管核章</text:p>
          </table:table-cell>
          <table:table-cell table:style-name="TableCell104" table:number-columns-spanned="3">
            <text:p text:style-name="P105"><text:span text:style-name="T106">年　月　日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是否曾獲</text:p>
            <text:p text:style-name="P110"><text:s/>學院/教務處</text:p>
            <text:p text:style-name="P111">推薦</text:p>
          </table:table-cell>
          <table:table-cell table:style-name="TableCell112" table:number-columns-spanned="3">
            <text:p text:style-name="P113"><text:span text:style-name="T114">□是(</text:span><text:span text:style-name="T115"><text:s text:c="3"/></text:span><text:span text:style-name="T116">年獲</text:span><text:span text:style-name="T117">推薦，</text:span><text:span text:style-name="T118"><text:s text:c="10"/></text:span><text:span text:style-name="T119"><text:s text:c="9"/></text:span><text:span text:style-name="T120"><text:s text:c="10"/></text:span><text:span text:style-name="T121">)</text:span></text:p>
            <text:p text:style-name="P122">□否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是否符合</text:p>
            <text:p text:style-name="P126">學院/教務處推薦資格</text:p>
          </table:table-cell>
          <table:table-cell table:style-name="TableCell127" table:number-columns-spanned="3">
            <text:p text:style-name="P128"><text:span text:style-name="T129"><text:s/>□是 <text:s text:c="16"/></text:span><text:span text:style-name="T130">※</text:span><text:span text:style-name="T131">□請附學院教師評審委員會議紀錄影本</text:span></text:p>
            <text:p text:style-name="P132"><text:span text:style-name="T133"><text:s/>□否 <text:s text:c="18"/>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院長/教務長核章</text:span></text:p>
          </table:table-cell>
          <table:table-cell table:style-name="TableCell138" table:number-columns-spanned="3">
            <text:p text:style-name="P139"><text:s text:c="5"/>年　月　日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審查結果欄(本欄由教學發展中心填寫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審查結果</text:p>
            <text:p text:style-name="P146">是否獎勵</text:p>
          </table:table-cell>
          <table:table-cell table:style-name="TableCell147" table:number-columns-spanned="3">
            <text:p text:style-name="P148">□是</text:p>
            <text:p text:style-name="P149"><text:span text:style-name="T150">□否</text:span></text:p>
          </table:table-cell>
          <table:covered-table-cell/>
          <table:covered-table-cell/>
        </table:table-row>
      </table:table>
      <text:p text:style-name="P151"><text:span text:style-name="T152">※</text:span><text:span text:style-name="T153">本項申請案需於每年</text:span><text:span text:style-name="T154">5</text:span><text:span text:style-name="T155">月底前向所屬系所、中心</text:span><text:span text:style-name="T156">或學位學程</text:span><text:span text:style-name="T157">提出，再經</text:span><text:span text:style-name="T158">學</text:span><text:span text:style-name="T159">院</text:span><text:span text:style-name="T160">/</text:span><text:span text:style-name="T161">教務處</text:span><text:span text:style-name="T162">薦送推薦名單由教學發展中心</text:span><text:span text:style-name="T163">(</text:span><text:span text:style-name="T164">每年</text:span><text:span text:style-name="T165">6</text:span><text:span text:style-name="T166">月份</text:span><text:span text:style-name="T167">)</text:span><text:span text:style-name="T168">收件彙整。審核通過案件將另行造冊簽核</text:span><text:span text:style-name="T169">，</text:span><text:span text:style-name="T170">並進行核銷事宜。</text:span></text:p>
      <text:p text:style-name="P171"><text:span text:style-name="T172">教學發展中心收件日期：</text:span><text:span text:style-name="T173"><text:s text:c="32"/></text:span><text:span text:style-name="T174"><text:s text:c="14"/></text:span><text:span text:style-name="T175"><text:s text:c="5"/></text:span><text:span text:style-name="T176">【</text:span><text:span text:style-name="T177">1</text:span><text:span text:style-name="T178">11</text:span><text:span text:style-name="T179">.</text:span><text:span text:style-name="T180">07</text:span><text:span text:style-name="T181">.</text:span><text:span text:style-name="T182">05</text:span><text:span text:style-name="T183">版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fo:font-size="11.5pt" style:font-size-asian="11.5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font-size="11.5pt" style:font-size-asian="11.5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FF0000" style:text-underline-type="single" style:text-underline-style="solid" style:text-underline-width="auto" style:text-underline-mode="continuous"/>
    </style:style>
    <style:style style:name="WW_CharLFO6LVL1" style:family="text">
      <style:text-properties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7LVL5" style:family="text">
      <style:text-properties style:use-window-font-color="true" style:text-underline-type="none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use-window-font-color="true" style:text-underline-type="none" fo:language="en" fo:country="US"/>
    </style:style>
    <style:style style:name="WW_CharLFO15LVL1" style:family="text">
      <style:text-properties fo:color="#FF0000" style:text-underline-type="single" style:text-underline-style="solid" style:text-underline-width="auto" style:text-underline-mode="continuous"/>
    </style:style>
    <style:style style:name="WW_CharLFO17LVL1" style:family="text">
      <style:text-properties fo:color="#FF0000" style:text-underline-type="single" style:text-underline-style="solid" style:text-underline-width="auto" style:text-underline-mode="continuous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fo:color="#FF0000" style:text-underline-type="single" style:text-underline-style="solid" style:text-underline-width="auto" style:text-underline-mode="continuou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color="#FF0000" style:text-underline-type="single" style:text-underline-style="solid" style:text-underline-width="auto" style:text-underline-mode="continuous"/>
    </style:style>
    <style:style style:name="WW_CharLFO24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fo:font-weight="normal" style:font-weight-asian="normal" fo:color="#FF0000" style:text-underline-type="single" style:text-underline-style="solid" style:text-underline-width="auto" style:text-underline-mode="continuous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fo:color="#FF0000" style:text-underline-type="single" style:text-underline-style="solid" style:text-underline-width="auto" style:text-underline-mode="continuous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9LVL1" style:family="text">
      <style:text-properties style:use-window-font-color="true" style:text-underline-type="none" fo:language="en" fo:country="US"/>
    </style:style>
    <style:style style:name="WW_CharLFO40LVL1" style:family="text">
      <style:text-properties style:use-window-font-color="true" style:text-underline-type="none" fo:language="en" fo:country="US"/>
    </style:style>
    <style:style style:name="WW_CharLFO41LVL1" style:family="text">
      <style:text-properties style:use-window-font-color="true" style:text-underline-type="none" fo:language="en" fo:country="US"/>
    </style:style>
    <style:style style:name="WW_CharLFO42LVL1" style:family="text">
      <style:text-properties fo:color="#FF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單位：</dc:title>
    <meta:initial-creator>sky05</meta:initial-creator>
    <dc:creator>user</dc:creator>
    <meta:creation-date>2022-07-11T08:29:00Z</meta:creation-date>
    <dc:date>2022-07-11T08:29:00Z</dc:date>
    <meta:print-date>2022-04-29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7" meta:row-count="6" meta:non-whitespace-character-count="773"/>
  </office:meta>
</office:document-meta>
</file>