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text-indent="1.129cm" style:auto-text-indent="false"/>
    </style:style>
    <style:style style:name="P3" style:family="paragraph" style:parent-style-name="Standard" style:list-style-name="WWNum19">
      <style:paragraph-properties fo:margin-left="1.501cm" fo:margin-right="0cm" fo:text-align="justify" style:justify-single-word="false" fo:text-indent="-0.85cm" style:auto-text-indent="false"/>
    </style:style>
    <style:style style:name="P4" style:family="paragraph" style:parent-style-name="Standard" style:list-style-name="WWNum19">
      <style:paragraph-properties fo:margin-left="1.49cm" fo:margin-right="0cm" fo:text-align="justify" style:justify-single-word="false" fo:text-indent="-0.85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8" style:family="paragraph" style:parent-style-name="Standard">
      <style:paragraph-properties fo:margin-left="0.457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name-asian="標楷體1" style:font-size-asian="28pt" style:font-weight-asian="bold" style:font-size-complex="28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fo:letter-spacing="-0.007cm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細明體" fo:font-size="16pt" fo:letter-spacing="-0.007cm" style:font-name-asian="細明體1" style:font-size-asian="16pt" style:font-size-complex="16pt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style:font-name-asian="標楷體1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color="#000000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授 權 同 意 書</text:span></text:p>
      <text:p text:style-name="P2"><text:span text:style-name="T2">本人同意授權國立臺北教育大學</text:span><text:span text:style-name="T3"> <text:s text:c="6"/></text:span><text:bookmark text:name="_GoBack"/><text:span text:style-name="T3"><text:s text:c="2"/></text:span><text:span text:style-name="T2">以承辦單位之立場，將本人於中華民國 10</text:span><text:span text:style-name="T5">○</text:span><text:span text:style-name="T2">年 </text:span><text:span text:style-name="T5">○</text:span><text:span text:style-name="T2">月 </text:span><text:span text:style-name="T5">○</text:span><text:span text:style-name="T2">日在國立臺北教育大學講授「</text:span><text:span text:style-name="T5">○○○○</text:span><text:span text:style-name="T2">」簡報及內容以電子形式儲存、製作與利用（含：活動全程影音錄製與後製重製、演講中所使用之資料數位化），</text:span><text:span text:style-name="T4">並得</text:span><text:span text:style-name="T2">不限時間與地域</text:span><text:span text:style-name="T4">，為教學與學術研究等目的提供非營利性質之公開播送、公開傳輸與散布。</text:span></text:p>
      <text:p text:style-name="P1"><text:span text:style-name="T4">授權內容</text:span><text:span text:style-name="T6">：</text:span></text:p>
      <text:list xml:id="list3458970702" text:style-name="WWNum19">
        <text:list-item>
          <text:p text:style-name="P3"><text:span text:style-name="T2">同意將簡報、講義之檔案上傳本校網站，以供線上觀看者參考。</text:span></text:p>
        </text:list-item>
        <text:list-item>
          <text:p text:style-name="P3"><text:span text:style-name="T2">同意進行全程錄影（音），並於本校校內進行公開播放。</text:span></text:p>
        </text:list-item>
        <text:list-item>
          <text:p text:style-name="P3"><text:span text:style-name="T2">同意製作數位影音檔案上傳本校網站，以供線上觀看。</text:span></text:p>
        </text:list-item>
        <text:list-item>
          <text:p text:style-name="P4"><text:span text:style-name="T2">同意檔案片段編輯後做為推廣及教學媒體之素材。</text:span></text:p>
        </text:list-item>
      </text:list>
      <text:p text:style-name="P5"><text:span text:style-name="T7">※</text:span><text:span text:style-name="T8">立授權書人聲明對上述授權之著作擁有著作權，得為此授權。</text:span></text:p>
      <text:p text:style-name="P8"><text:span text:style-name="T8">唯本授權書為非專屬性之授權，立授權書人對上述授權之著作與教材內容仍有著作權。</text:span></text:p>
      <text:p text:style-name="P9"><text:span text:style-name="T9">立授權書人： <text:s text:c="35"/>(簽名)</text:span></text:p>
      <text:p text:style-name="P9"><text:span text:style-name="T10">聯絡電話：</text:span></text:p>
      <text:p text:style-name="P6"><text:span text:style-name="T10">E-MAIL：</text:span></text:p>
      <text:p text:style-name="P7"><text:span text:style-name="T2">中華民國10</text:span><text:span text:style-name="T5">○</text:span><text:span text:style-name="T2">年</text:span><text:span text:style-name="T5">○</text:span><text:span text:style-name="T2">月</text:span><text:span text:style-name="T5">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use-window-font-color="true"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" text:bullet-char="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002cm" fo:margin-right="1.7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spe1217 Huang</dc:creator>
    <meta:editing-cycles>3</meta:editing-cycles>
    <meta:print-date>2018-09-19T07:55:00</meta:print-date>
    <meta:creation-date>2019-04-26T03:59:00</meta:creation-date>
    <dc:date>2019-09-26T06:59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3" meta:word-count="348" meta:character-count="412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