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32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1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8" style:family="paragraph" style:parent-style-name="Standard">
      <style:paragraph-properties fo:line-height="0.409cm" fo:text-align="end" style:justify-single-word="false"/>
    </style:style>
    <style:style style:name="P9" style:family="paragraph" style:parent-style-name="Standard">
      <style:paragraph-properties fo:line-height="0.515cm"/>
    </style:style>
    <style:style style:name="P10" style:family="paragraph" style:parent-style-name="Standard">
      <style:paragraph-properties fo:margin-left="0cm" fo:margin-right="0.035cm" fo:line-height="0.762cm" fo:text-align="center" style:justify-single-word="false" fo:text-indent="0cm" style:auto-text-indent="false"/>
      <style:text-properties style:font-name="DFKai-SB" fo:font-size="18pt" style:font-name-asian="DFKai-SB" style:font-size-asian="18pt" style:font-name-complex="DFKai-SB"/>
    </style:style>
    <style:style style:name="P11" style:family="paragraph" style:parent-style-name="Standard">
      <style:paragraph-properties fo:margin-left="0.84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2" style:family="paragraph" style:parent-style-name="Standard">
      <style:paragraph-properties fo:margin-left="0.847cm" fo:margin-right="0cm" fo:line-height="0.515cm" fo:text-indent="0cm" style:auto-text-indent="false"/>
    </style:style>
    <style:style style:name="P13" style:family="paragraph" style:parent-style-name="Standard" style:master-page-name="Standard">
      <style:paragraph-properties fo:line-height="0.15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9.5pt" style:font-name-asian="Times New Roman" style:font-size-asian="9.5pt" style:font-name-complex="Times New Roman"/>
    </style:style>
    <style:style style:name="T3" style:family="text">
      <style:text-properties style:font-name="DFKai-SB" fo:font-size="9.5pt" style:font-name-asian="DFKai-SB" style:font-size-asian="9.5pt" style:font-name-complex="DFKai-SB"/>
    </style:style>
    <style:style style:name="T4" style:family="text">
      <style:text-properties style:font-name="DFKai-SB" fo:font-size="12pt" style:font-name-asian="DFKai-SB" style:font-size-asian="12pt" style:font-name-complex="DFKai-S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</text:p>
      <text:p text:style-name="P10">國立臺北教育大學教學發展中心各類演講申請辦法</text:p>
      <text:p text:style-name="P1"/>
      <text:p text:style-name="P8"><text:span text:style-name="T2">103.03.10 </text:span><text:span text:style-name="T3">第</text:span><text:span text:style-name="T2">21</text:span><text:span text:style-name="T3">次教學發展中心會議通過</text:span></text:p>
      <text:p text:style-name="P2"/>
      <text:p text:style-name="P8"><text:span text:style-name="T2">103.03.24 </text:span><text:span text:style-name="T3">第</text:span><text:span text:style-name="T2">23</text:span><text:span text:style-name="T3">次教學發展中心會議修正通過</text:span></text:p>
      <text:p text:style-name="P2"/>
      <text:p text:style-name="P8"><text:span text:style-name="T2">103.10.01 </text:span><text:span text:style-name="T3">第</text:span><text:span text:style-name="T2">34</text:span><text:span text:style-name="T3">次教學發展中心會議修正通過</text:span></text:p>
      <text:p text:style-name="P3"/>
      <text:p text:style-name="P7">一、本校為推動教與學專業新知，提升教學與學習品質，特訂定「國立臺北教育大學</text:p>
      <text:p text:style-name="P4"/>
      <text:p text:style-name="P11">教學發展中心各類演講申請辦法」（以下簡稱本辦法）。</text:p>
      <text:p text:style-name="P4"/>
      <text:p text:style-name="P7">二、本辦法所稱演講區分為「教師精進教學講座」、「學生學習策略講座」、「論文</text:p>
      <text:p text:style-name="P4"/>
      <text:p text:style-name="P11">研究設計講座」及「教學科技應用講座」四類。係指各系所因有提升教師教學技</text:p>
      <text:p text:style-name="P4"/>
      <text:p text:style-name="P11">能、促進學生學習成長、利用科技輔助教與學上之必要，特聘請在專業領域上具</text:p>
      <text:p text:style-name="P5"/>
      <text:p text:style-name="P11">有豐富實務經驗或貢獻之人士，舉辦之單次專題演講。</text:p>
      <text:p text:style-name="P4"/>
      <text:p text:style-name="P9"><text:span text:style-name="T4">三、 補助原則：每學期補助各系所四類講座各</text:span><text:span text:style-name="T1">1</text:span><text:span text:style-name="T4">場為原則。</text:span></text:p>
      <text:p text:style-name="P6"/>
      <text:p text:style-name="P7">四、支給規定：可補助項目為講座鐘點費、交通費、工讀費、印刷費及補充保費，依</text:p>
      <text:p text:style-name="P4"/>
      <text:p text:style-name="P12"><text:span text:style-name="T4">「教育部補助及委辦計畫經費編列基準表」規定辦理。每次演講以</text:span><text:span text:style-name="T1">4,000</text:span><text:span text:style-name="T4">元為上</text:span></text:p>
      <text:p text:style-name="P6"/>
      <text:p text:style-name="P11">限，實報實銷。</text:p>
      <text:p text:style-name="P4"/>
      <text:p text:style-name="P7">五、 演講申請日期依每學期公告為主；活動結束後，應於一週內檢附活動記錄表、簽</text:p>
      <text:p text:style-name="P4"/>
      <text:p text:style-name="P11">到表及演講錄影光碟，會辦本中心辦理核銷。</text:p>
      <text:p text:style-name="P5"/>
      <text:p text:style-name="P7">六、 本辦法經教學發展中心會議通過，陳請校長核定後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448" meta:character-count="485" meta:non-whitespace-character-count="479"/>
    <meta:generator>NDC_ODF_Application_Tools/2.0.3$Windows_X86_64 LibreOffice_project/1472acae6e38251b44b07e4fedb25fc989b2f3fb</meta:generator>
  </office:meta>
</office:document-meta>
</file>