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prefix="第" style:num-suffix="條" style:num-format="一, 十, 一百(繁), ..." text:start-value="5">
        <style:list-level-properties text:space-before="1.5534in" text:min-label-width="0.5625in"/>
      </text:list-level-style-number>
      <text:list-level-style-number text:level="4" style:num-suffix="." style:num-format="1">
        <style:list-level-properties text:space-before="1.9701in" text:min-label-width="0.25in"/>
      </text:list-level-style-number>
      <text:list-level-style-number text:level="5" style:num-suffix="." style:num-format="1">
        <style:list-level-properties text:space-before="2.4701in" text:min-label-width="0.25in"/>
      </text:list-level-style-number>
      <text:list-level-style-number text:level="6" style:num-suffix="." style:num-format="1">
        <style:list-level-properties text:space-before="2.9701in" text:min-label-width="0.25in"/>
      </text:list-level-style-number>
      <text:list-level-style-number text:level="7" style:num-suffix="." style:num-format="1">
        <style:list-level-properties text:space-before="3.4701in" text:min-label-width="0.25in"/>
      </text:list-level-style-number>
      <text:list-level-style-number text:level="8" style:num-suffix="." style:num-format="1">
        <style:list-level-properties text:space-before="3.9701in" text:min-label-width="0.25in"/>
      </text:list-level-style-number>
      <text:list-level-style-number text:level="9" style:num-suffix="." style:num-format="1">
        <style:list-level-properties text:space-before="4.4701in" text:min-label-width="0.25in"/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in"/>
    </style:style>
    <style:style style:name="T8" style:parent-style-name="內文" style:family="text">
      <style:text-properties fo:font-weight="bold" style:font-weight-asian="bold" fo:color="#595959" style:letter-kerning="false" fo:font-size="11pt" style:font-size-asian="11pt" style:font-size-complex="11pt"/>
    </style:style>
    <style:style style:name="P9" style:parent-style-name="內文" style:family="paragraph">
      <style:paragraph-properties style:line-break="normal" style:snap-to-layout-grid="false" fo:text-align="end" fo:margin-top="0.125in"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內文" style:family="text">
      <style:text-properties fo:color="#595959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9395in" style:use-optimal-column-width="false"/>
    </style:style>
    <style:style style:name="TableColumn17" style:family="table-column">
      <style:table-column-properties style:column-width="1.2993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0.0298in" style:use-optimal-column-width="false"/>
    </style:style>
    <style:style style:name="TableColumn21" style:family="table-column">
      <style:table-column-properties style:column-width="1.2694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368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1.6125in" style:use-optimal-column-width="false"/>
    </style:style>
    <style:style style:name="Table15" style:family="table">
      <style:table-properties style:width="7.425in" fo:margin-left="0in" table:align="center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4166in">
        <style:tab-stops/>
      </style:paragraph-properties>
    </style:style>
    <style:style style:name="T34" style:parent-style-name="內文" style:family="text">
      <style:text-properties style:font-name-asian="標楷體" fo:font-weight="bold" style:font-weight-asian="bold" fo:color="#595959" style:letter-kerning="false" fo:font-size="10pt" style:font-size-asian="10pt" style:font-size-complex="10pt"/>
    </style:style>
    <style:style style:name="T35" style:parent-style-name="內文" style:family="text">
      <style:text-properties style:font-name-asian="標楷體" fo:font-weight="bold" style:font-weight-asian="bold" fo:color="#595959" style:letter-kerning="false" fo:font-size="10pt" style:font-size-asian="10pt" style:font-size-complex="10pt"/>
    </style:style>
    <style:style style:name="T36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Row37" style:family="table-row">
      <style:table-row-properties style:min-row-height="0.6298in" style:use-optimal-row-height="false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6298in" style:use-optimal-row-height="false"/>
    </style:style>
    <style:style style:name="TableCell57" style:family="table-cell">
      <style:table-cell-properties fo:border-top="0.0069in solid #000000" fo:border-left="0.0416in double #000000" style:border-line-width-left="0.0138in 0.0138in 0.0138in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1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2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3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84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P85" style:parent-style-name="內文" style:family="paragraph">
      <style:paragraph-properties style:snap-to-layout-grid="false" fo:margin-left="0.4166in">
        <style:tab-stops/>
      </style:paragraph-properties>
    </style:style>
    <style:style style:name="T86" style:parent-style-name="內文" style:family="text">
      <style:text-properties fo:font-weight="bold" style:font-weight-asian="bold" fo:color="#595959" style:letter-kerning="false" fo:font-size="10pt" style:font-size-asian="10pt" style:font-size-complex="10pt"/>
    </style:style>
    <style:style style:name="T87" style:parent-style-name="內文" style:family="text">
      <style:text-properties fo:color="#595959" style:letter-kerning="false" fo:font-size="10pt" style:font-size-asian="10pt" style:font-size-complex="10pt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-top="0.0069in solid #000000" fo:border-left="0.0416in double #000000" style:border-line-width-left="0.0138in 0.0138in 0.0138in" fo:border-bottom="0.0069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10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7F7F7F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7F7F7F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7F7F7F" fo:font-size="10pt" style:font-size-asian="10pt" style:font-size-complex="10pt"/>
    </style:style>
    <style:style style:name="TableCell10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內文" style:family="text">
      <style:text-properties style:font-name-asian="標楷體" fo:color="#595959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104in solid #000000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23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24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2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126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P127" style:parent-style-name="內文" style:family="paragraph">
      <style:paragraph-properties style:snap-to-layout-grid="false" fo:margin-left="0.4166in">
        <style:tab-stops/>
      </style:paragraph-properties>
    </style:style>
    <style:style style:name="T128" style:parent-style-name="內文" style:family="text">
      <style:text-properties fo:font-weight="bold" style:font-weight-asian="bold" fo:color="#595959" style:letter-kerning="false" fo:font-size="10pt" style:font-size-asian="10pt" style:font-size-complex="10pt"/>
    </style:style>
    <style:style style:name="T129" style:parent-style-name="內文" style:family="text">
      <style:text-properties fo:color="#595959" style:letter-kerning="false" fo:font-size="10pt" style:font-size-asian="10pt" style:font-size-complex="10pt"/>
    </style:style>
    <style:style style:name="T130" style:parent-style-name="本文" style:family="text">
      <style:text-properties style:font-name-asian="標楷體" fo:color="#595959" fo:font-size="10pt" style:font-size-asian="10pt" style:font-size-complex="10pt"/>
    </style:style>
    <style:style style:name="T131" style:parent-style-name="本文" style:family="text">
      <style:text-properties style:font-name-asian="標楷體" fo:color="#595959" fo:font-size="10pt" style:font-size-asian="10pt" style:font-size-complex="10pt"/>
    </style:style>
    <style:style style:name="T132" style:parent-style-name="本文" style:family="text">
      <style:text-properties style:font-name-asian="標楷體" fo:color="#595959" fo:font-size="10pt" style:font-size-asian="10pt" style:font-size-complex="10pt"/>
    </style:style>
    <style:style style:name="T133" style:parent-style-name="本文" style:family="text">
      <style:text-properties style:font-name-asian="標楷體" fo:color="#595959" fo:font-size="10pt" style:font-size-asian="10pt" style:font-size-complex="10pt"/>
    </style:style>
    <style:style style:name="T134" style:parent-style-name="本文" style:family="text">
      <style:text-properties style:font-name-asian="標楷體" fo:color="#595959" fo:font-size="10pt" style:font-size-asian="10pt" style:font-size-complex="10pt"/>
    </style:style>
    <style:style style:name="T135" style:parent-style-name="本文" style:family="text">
      <style:text-properties style:font-name-asian="標楷體" fo:color="#595959" fo:font-size="10pt" style:font-size-asian="10pt" style:font-size-complex="10pt"/>
    </style:style>
    <style:style style:name="T136" style:parent-style-name="本文" style:family="text">
      <style:text-properties style:font-name-asian="標楷體" fo:color="#595959" fo:font-size="10pt" style:font-size-asian="10pt" style:font-size-complex="10pt"/>
    </style:style>
    <style:style style:name="T137" style:parent-style-name="本文" style:family="text">
      <style:text-properties style:font-name-asian="標楷體" fo:color="#595959" fo:font-size="10pt" style:font-size-asian="10pt" style:font-size-complex="10pt"/>
    </style:style>
    <style:style style:name="T138" style:parent-style-name="內文" style:family="text">
      <style:text-properties fo:color="#595959" style:letter-kerning="false" fo:font-size="10pt" style:font-size-asian="10pt" style:font-size-complex="10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208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208in solid #000000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4166in">
        <style:tab-stops/>
      </style:paragraph-properties>
    </style:style>
    <style:style style:name="T161" style:parent-style-name="內文" style:family="text">
      <style:text-properties fo:font-weight="bold" style:font-weight-asian="bold" fo:color="#595959" style:letter-kerning="false" fo:font-size="10pt" style:font-size-asian="10pt" style:font-size-complex="10pt"/>
    </style:style>
    <style:style style:name="T162" style:parent-style-name="內文" style:family="text">
      <style:text-properties fo:font-weight="bold" style:font-weight-asian="bold" fo:color="#595959" fo:font-size="10pt" style:font-size-asian="10pt" style:font-size-complex="10pt"/>
    </style:style>
    <style:style style:name="T163" style:parent-style-name="內文" style:family="text">
      <style:text-properties style:font-name-asian="SimSun" fo:font-weight="bold" style:font-weight-asian="bold" fo:color="#595959" fo:font-size="10pt" style:font-size-asian="10pt" style:font-size-complex="10pt" style:language-asian="zh" style:country-asian="CN"/>
    </style:style>
    <style:style style:name="T164" style:parent-style-name="內文" style:family="text">
      <style:text-properties fo:font-weight="bold" style:font-weight-asian="bold" fo:color="#595959" fo:font-size="10pt" style:font-size-asian="10pt" style:font-size-complex="10pt"/>
    </style:style>
    <style:style style:name="T165" style:parent-style-name="內文" style:family="text">
      <style:text-properties fo:color="#595959" style:letter-kerning="false" fo:font-size="10pt" style:font-size-asian="10pt" style:font-size-complex="10pt"/>
    </style:style>
    <style:style style:name="TableRow166" style:family="table-row">
      <style:table-row-properties style:min-row-height="0.984in" style:use-optimal-row-height="false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68" style:parent-style-name="內文" style:list-style-name="LFO11" style:family="paragraph">
      <style:paragraph-properties style:snap-to-layout-grid="false" fo:margin-left="0in" fo:text-indent="0.3888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內文" style:family="text">
      <style:text-properties fo:color="#595959" style:letter-kerning="false" fo:font-size="10pt" style:font-size-asian="10pt" style:font-size-complex="10pt"/>
    </style:style>
    <style:style style:name="P172" style:parent-style-name="內文" style:list-style-name="LFO11" style:family="paragraph">
      <style:paragraph-properties style:snap-to-layout-grid="false" fo:margin-left="0in" fo:text-indent="0.3888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內文" style:family="text">
      <style:text-properties fo:color="#595959" style:letter-kerning="false" fo:font-size="10pt" style:font-size-asian="10pt" style:font-size-complex="10pt"/>
    </style:style>
    <style:style style:name="P176" style:parent-style-name="內文" style:list-style-name="LFO11" style:family="paragraph">
      <style:paragraph-properties style:snap-to-layout-grid="false" fo:margin-left="0in" fo:text-indent="0.3888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內文" style:family="text">
      <style:text-properties fo:color="#595959" style:letter-kerning="false" fo:font-size="10pt" style:font-size-asian="10pt" style:font-size-complex="10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新細明體" style:font-name-complex="新細明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內文" style:family="text">
      <style:text-properties fo:color="#595959" style:letter-kerning="false" fo:font-size="10pt" style:font-size-asian="10pt" style:font-size-complex="10pt"/>
    </style:style>
    <style:style style:name="T187" style:parent-style-name="預設段落字型" style:family="text">
      <style:text-properties fo:color="#595959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97986in" svg:y="-0.4in" svg:width="1.875in" svg:height="0.56667in" style:rel-width="scale" style:rel-height="scale"><draw:text-box><text:p text:style-name="P3">附件一</text:p><text:p text:style-name="P4">(公開授課教師填具)</text:p></draw:text-box><svg:title/><svg:desc/></draw:frame></text:span><text:span text:style-name="T5">公開授課</text:span><text:span text:style-name="T6">資料表</text:span></text:p>
      <text:p text:style-name="P7"><text:span text:style-name="T8">Data Sheet of Open Course</text:span></text:p>
      <text:p text:style-name="P9"><text:span text:style-name="T10">填寫</text:span><text:span text:style-name="T11">日期</text:span><text:span text:style-name="T12">Filling date</text:span><text:span text:style-name="T13">：</text:span><text:span text:style-name="T14">　　　　　　　　　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一、</text:span><text:span text:style-name="T30">公開授課</text:span><text:span text:style-name="T31">教師</text:span><text:span text:style-name="T32">基本資料</text:span></text:p>
            <text:p text:style-name="P33"><text:span text:style-name="T34">Basic information</text:span><text:span text:style-name="T35"><text:s/></text:span><text:span text:style-name="T36">of the teacher of open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學院</text:p>
            <text:p text:style-name="P46"><text:span text:style-name="T47">College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分機/行動電話</text:p>
            <text:p text:style-name="P52"><text:span text:style-name="T53">Ext. /Telephone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職稱</text:p>
            <text:p text:style-name="P59"><text:span text:style-name="T60">Title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系所</text:p>
            <text:p text:style-name="P65"><text:span text:style-name="T66">Department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二、</text:span><text:span text:style-name="T77">公開</text:span><text:span text:style-name="T78">授課</text:span><text:span text:style-name="T79">課程基本資料</text:span><text:span text:style-name="T80">(</text:span><text:span text:style-name="T81">每學期公開授課以一堂</text:span><text:span text:style-name="T82">/</text:span><text:span text:style-name="T83">一個時段為限</text:span><text:span text:style-name="T84">)</text:span></text:p>
            <text:p text:style-name="P85"><text:span text:style-name="T86">Basic information</text:span><text:span text:style-name="T87"><text:s/>of open course (the open course is limited to one lesson / period of time for each seme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課程名稱</text:p>
            <text:p text:style-name="P91"><text:span text:style-name="T92">Course name</text:span>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日期</text:p>
            <text:p text:style-name="P98"><text:span text:style-name="T99">Date</text:span></text:p>
          </table:table-cell>
          <table:table-cell table:style-name="TableCell100" table:number-columns-spanned="2">
            <text:p text:style-name="P101">(107-1學期訂於</text:p>
            <text:p text:style-name="P102">10月~12月)</text:p>
            <text:p text:style-name="P103">請填寫確定日期</text:p>
          </table:table-cell>
          <table:covered-table-cell/>
          <table:table-cell table:style-name="TableCell104" table:number-columns-spanned="2">
            <text:p text:style-name="P105">時間</text:p>
            <text:p text:style-name="P106"><text:span text:style-name="T107">Time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地點</text:p>
            <text:p text:style-name="P112"><text:span text:style-name="T113">Location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0">
            <text:p text:style-name="P118"><text:span text:style-name="T119">三</text:span><text:span text:style-name="T120">、</text:span><text:span text:style-name="T121">課程簡介</text:span><text:span text:style-name="T122">(</text:span><text:span text:style-name="T123">請簡述教學目標、教材大綱、實施方法、評量方式</text:span><text:span text:style-name="T124">…</text:span><text:span text:style-name="T125">等資訊，空格不足時，請自行增列</text:span><text:span text:style-name="T126">)</text:span></text:p>
            <text:p text:style-name="P127"><text:span text:style-name="T128">Introduction of the course</text:span><text:span text:style-name="T129"><text:s/>(Please briefly describe the teaching objectives, teaching materials outline, implementation methods, assessment methods and other information.<text:s/></text:span><text:span text:style-name="T130">If the</text:span><text:span text:style-name="T131"><text:s/></text:span><text:span text:style-name="T132">space is</text:span><text:span text:style-name="T133"><text:s/></text:span><text:span text:style-name="T134">insufficient</text:span><text:span text:style-name="T135">, please increase<text:s/></text:span><text:span text:style-name="T136">pages</text:span><text:span text:style-name="T137"><text:s/>on your own.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四、公開授課</text:span><text:span text:style-name="T159">授權意願勾選</text:span></text:p>
            <text:p text:style-name="P160"><text:span text:style-name="T161">Authorization<text:s/></text:span><text:span text:style-name="T162">will</text:span><text:span text:style-name="T163">ing</text:span><text:span text:style-name="T164">ness</text:span><text:span text:style-name="T165"><text:s/>of open course (check the checkbo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list text:style-name="LFO11" text:continue-numbering="true">
              <text:list-item>
                <text:p text:style-name="P168"><text:span text:style-name="T169"><text:s/></text:span><text:span text:style-name="T170">不願意授權</text:span><text:span text:style-name="T171">Unwilling to provide authorization</text:span></text:p>
              </text:list-item>
              <text:list-item>
                <text:p text:style-name="P172"><text:span text:style-name="T173"><text:s/></text:span><text:span text:style-name="T174">願意授權錄音</text:span><text:span text:style-name="T175">Willing to provide the authorization for sound recording</text:span></text:p>
              </text:list-item>
              <text:list-item>
                <text:p text:style-name="P176"><text:span text:style-name="T177"><text:s/></text:span><text:span text:style-name="T178">願意授權錄影</text:span><text:span text:style-name="T179">Willing to provide the authorization for video recording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※</text:span><text:span text:style-name="T182">本表格式可</text:span><text:span text:style-name="T183">於</text:span><text:span text:style-name="T184">教學發展中心網站下載。</text:span></text:p>
      <text:p text:style-name="P185"><text:span text:style-name="T186">*<text:s/></text:span><text:span text:style-name="T187">This form can be downloaded from the website of the Center for Teaching and Learning Develop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use-window-font-color="true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2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prefix="第" style:num-suffix="條" style:num-format="一, 十, 一百(繁), ..." text:start-value="5">
        <style:list-level-properties text:space-before="1.5534in" text:min-label-width="0.5625in"/>
      </text:list-level-style-number>
      <text:list-level-style-number text:level="4" style:num-suffix="." style:num-format="1">
        <style:list-level-properties text:space-before="1.9701in" text:min-label-width="0.25in"/>
      </text:list-level-style-number>
      <text:list-level-style-number text:level="5" style:num-suffix="." style:num-format="1">
        <style:list-level-properties text:space-before="2.4701in" text:min-label-width="0.25in"/>
      </text:list-level-style-number>
      <text:list-level-style-number text:level="6" style:num-suffix="." style:num-format="1">
        <style:list-level-properties text:space-before="2.9701in" text:min-label-width="0.25in"/>
      </text:list-level-style-number>
      <text:list-level-style-number text:level="7" style:num-suffix="." style:num-format="1">
        <style:list-level-properties text:space-before="3.4701in" text:min-label-width="0.25in"/>
      </text:list-level-style-number>
      <text:list-level-style-number text:level="8" style:num-suffix="." style:num-format="1">
        <style:list-level-properties text:space-before="3.9701in" text:min-label-width="0.25in"/>
      </text:list-level-style-number>
      <text:list-level-style-number text:level="9" style:num-suffix="." style:num-format="1">
        <style:list-level-properties text:space-before="4.4701in" text:min-label-width="0.25in"/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1.0236in" fo:margin-bottom="0.9451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領航教師教學諮詢實施辦法</dc:title>
    <meta:initial-creator>CTLD-9</meta:initial-creator>
    <dc:creator>USER</dc:creator>
    <meta:creation-date>2018-06-12T06:36:00Z</meta:creation-date>
    <dc:date>2018-06-12T06:36:00Z</dc:date>
    <meta:print-date>2015-02-25T02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90" meta:row-count="7" meta:non-whitespace-character-count="930"/>
  </office:meta>
</office:document-meta>
</file>