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3cm" table:align="center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88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2dbdb" fo:padding-left="0.191cm" fo:padding-right="0.191cm" fo:padding-top="0.15cm" fo:padding-bottom="0.15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dbdb" fo:padding-left="0.191cm" fo:padding-right="0.191cm" fo:padding-top="0.15cm" fo:padding-bottom="0.15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5.489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row-height="1cm" fo:keep-together="auto"/>
    </style:style>
    <style:style style:name="表格1.A14" style:family="table-cell">
      <style:table-cell-properties style:vertical-align="middle" fo:background-color="#f2dbdb" fo:padding-left="0.191cm" fo:padding-right="0.191cm" fo:padding-top="0.15cm" fo:padding-bottom="0.15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4.6cm" fo:keep-together="auto"/>
    </style:style>
    <style:style style:name="表格1.A15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0.4cm" fo:keep-together="auto"/>
    </style:style>
    <style:style style:name="表格1.A16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letter-kerning="false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letter-kerning="fals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12" style:family="paragraph" style:parent-style-name="Standard">
      <style:paragraph-properties style:snap-to-layout-grid="false"/>
      <style:text-properties fo:color="#595959" style:font-name="Times New Roman" fo:font-size="10pt" style:letter-kerning="false" style:font-size-asian="10pt" style:font-name-complex="Times New Roman" style:font-size-complex="10pt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fo:color="#595959" style:font-name="Times New Roman" fo:font-size="10pt" style:letter-kerning="false" style:font-size-asian="10pt" style:font-name-complex="Times New Roman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595959" style:font-name="Times New Roman" fo:font-size="10pt" style:letter-kerning="false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595959" style:font-name="Times New Roman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595959"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595959"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59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 style:master-page-name="Standard">
      <style:paragraph-properties fo:margin-left="0.667cm" fo:margin-right="0cm" fo:text-align="center" style:justify-single-word="false" fo:text-indent="-0.667cm" style:auto-text-indent="false" style:page-number="auto" style:snap-to-layout-grid="false"/>
    </style:style>
    <style:style style:name="P23" style:family="paragraph" style:parent-style-name="Standard">
      <style:paragraph-properties fo:margin-left="0.459cm" fo:margin-right="0cm" fo:margin-top="0cm" fo:margin-bottom="0.191cm" loext:contextual-spacing="false" fo:text-align="center" style:justify-single-word="false" fo:text-indent="-0.459cm" style:auto-text-indent="false" style:snap-to-layout-grid="false"/>
      <style:text-properties fo:color="#595959" style:font-name="Times New Roman" fo:font-size="11pt" style:letter-kerning="false" style:font-size-asian="11pt" style:font-name-complex="Times New Roman"/>
    </style:style>
    <style:style style:name="P24" style:family="paragraph" style:parent-style-name="Standard">
      <style:paragraph-properties fo:margin-left="0.25cm" fo:margin-right="0.496cm" fo:text-align="end" style:justify-single-word="false" fo:text-indent="-0.25cm" style:auto-text-indent="false" style:snap-to-layout-grid="false"/>
    </style:style>
    <style:style style:name="P25" style:family="paragraph" style:parent-style-name="Standard">
      <style:paragraph-properties fo:margin-left="0.208cm" fo:margin-right="0.496cm" fo:text-align="end" style:justify-single-word="false" fo:text-indent="-0.208cm" style:auto-text-indent="false" style:snap-to-layout-grid="false"/>
      <style:text-properties fo:color="#595959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a6a6a6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99cm" fo:margin-right="0.496cm" fo:text-indent="0cm" style:auto-text-indent="false" style:snap-to-layout-grid="false"/>
    </style:style>
    <style:style style:name="P2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style:letter-kerning="false" style:font-name-asian="標楷體" style:font-name-complex="標楷體"/>
    </style:style>
    <style:style style:name="P30" style:family="paragraph" style:parent-style-name="清單段落">
      <style:paragraph-properties fo:margin-left="0cm" fo:margin-right="0cm" fo:orphans="2" fo:widows="2" fo:text-indent="0cm" style:auto-text-indent="false" style:snap-to-layout-grid="false"/>
    </style:style>
    <style:style style:name="P31" style:family="paragraph" style:parent-style-name="清單段落">
      <style:paragraph-properties fo:margin-left="0cm" fo:margin-right="0cm" fo:orphans="2" fo:widows="2" fo:text-indent="0cm" style:auto-text-indent="false" style:snap-to-layout-grid="false"/>
      <style:text-properties fo:color="#595959" style:font-name="Times New Roman" fo:font-size="10pt" style:letter-kerning="false" style:font-size-asian="10pt" style:font-name-complex="Times New Roman" style:font-size-complex="10pt"/>
    </style:style>
    <style:style style:name="P32" style:family="paragraph" style:parent-style-name="清單段落">
      <style:paragraph-properties fo:margin-left="0cm" fo:margin-right="0cm" fo:orphans="2" fo:widows="2" fo:text-indent="0cm" style:auto-text-indent="false" style:snap-to-layout-grid="false"/>
      <style:text-properties fo:color="#808080" style:font-name="Times New Roman" style:font-name-asian="標楷體" style:font-name-complex="Times New Roman"/>
    </style:style>
    <style:style style:name="P33" style:family="paragraph" style:parent-style-name="清單段落">
      <style:paragraph-properties fo:margin-left="0cm" fo:margin-right="0cm" fo:orphans="2" fo:widows="2" fo:text-indent="0cm" style:auto-text-indent="false"/>
      <style:text-properties fo:color="#808080" style:font-name="Times New Roman" style:letter-kerning="false" style:font-name-asian="標楷體" style:font-name-complex="Times New Roman"/>
    </style:style>
    <style:style style:name="P3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35" style:family="paragraph" style:parent-style-name="清單段落">
      <style:paragraph-properties fo:margin-left="0cm" fo:margin-right="0cm" fo:text-align="justify" style:justify-single-word="false" fo:text-indent="1.058cm" style:auto-text-indent="false">
        <style:tab-stops>
          <style:tab-stop style:position="1.501cm"/>
        </style:tab-stops>
      </style:paragraph-properties>
      <style:text-properties style:font-name="Times New Roman" style:letter-kerning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6pt"/>
    </style:style>
    <style:style style:name="T10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 style:font-name-complex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letter-kerning="false" style:font-name-asian="標楷體" style:font-name-complex="Times New Roman"/>
    </style:style>
    <style:style style:name="T17" style:family="text">
      <style:text-properties fo:color="#595959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18" style:family="text">
      <style:text-properties fo:color="#595959" style:font-name="Times New Roman" fo:font-size="10pt" style:letter-kerning="false" style:font-size-asian="10pt" style:font-name-complex="Times New Roman" style:font-size-complex="10pt"/>
    </style:style>
    <style:style style:name="T19" style:family="text">
      <style:text-properties fo:color="#595959" style:font-name="Times New Roman" fo:font-size="10pt" style:letter-kerning="false" style:font-name-asian="標楷體" style:font-size-asian="10pt" style:font-name-complex="Times New Roman" style:font-size-complex="10pt"/>
    </style:style>
    <style:style style:name="T20" style:family="text">
      <style:text-properties fo:color="#595959" style:font-name="Times New Roman" fo:font-size="10pt" style:letter-kerning="false" style:font-name-asian="標楷體" style:font-size-asian="10pt" style:font-name-complex="Times New Roman" style:font-size-complex="10pt"/>
    </style:style>
    <style:style style:name="T21" style:family="text">
      <style:text-properties fo:color="#595959" style:font-name="Times New Roman" fo:font-size="10pt" style:font-name-asian="標楷體" style:font-size-asian="10pt" style:font-name-complex="Times New Roman" style:font-size-complex="10pt"/>
    </style:style>
    <style:style style:name="T22" style:family="text">
      <style:text-properties fo:color="#595959" fo:font-size="10pt" style:letter-kerning="false" style:font-name-asian="標楷體" style:font-size-asian="10pt" style:font-size-complex="10pt"/>
    </style:style>
    <style:style style:name="T23" style:family="text">
      <style:text-properties fo:color="#595959" style:font-name="標楷體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808080" style:font-name="Times New Roman" style:font-name-asian="標楷體" style:font-name-complex="Times New Roman"/>
    </style:style>
    <style:style style:name="T26" style:family="text">
      <style:text-properties fo:color="#808080" style:font-name="Times New Roman" style:font-name-asian="標楷體" style:font-name-complex="Times New Roman"/>
    </style:style>
    <style:style style:name="T27" style:family="text">
      <style:text-properties fo:color="#ff0000" style:font-name="Times New Roman" fo:font-weight="bold" style:letter-kerning="false" style:font-name-asian="標楷體" style:font-weight-asian="bold" style:font-name-complex="Times New Roman"/>
    </style:style>
    <style:style style:name="T28" style:family="text">
      <style:text-properties fo:color="#ff0000" style:font-name="Times New Roman" fo:font-weight="bold" style:letter-kerning="false" style:font-name-asian="標楷體" style:font-weight-asian="bold" style:font-name-complex="Times New Roman"/>
    </style:style>
    <style:style style:name="T29" style:family="text">
      <style:text-properties fo:color="#ff0000" style:font-name="Times New Roman" fo:font-weight="bold" style:letter-kerning="false" style:font-name-asian="Times New Roman" style:font-weight-asian="bold" style:font-name-complex="Times New Roman"/>
    </style:style>
    <style:style style:name="T30" style:family="text">
      <style:text-properties fo:color="#ff0000"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31" style:family="text">
      <style:text-properties fo:color="#ff0000" style:font-name="Times New Roman" fo:font-size="10pt" style:letter-kerning="false" style:font-size-asian="10pt" style:font-name-complex="Times New Roman" style:font-size-complex="10pt"/>
    </style:style>
    <style:style style:name="T32" style:family="text">
      <style:text-properties fo:color="#ff0000" style:font-name="Times New Roman" style:text-underline-style="solid" style:text-underline-width="auto" style:text-underline-color="font-color" fo:font-weight="bold" style:letter-kerning="false" style:font-name-asian="Times New Roman" style:font-weight-asian="bold" style:font-name-complex="Times New Roman"/>
    </style:style>
    <style:style style:name="T33" style:family="text">
      <style:text-properties fo:color="#ff0000" style:font-name="Times New Roman" style:letter-kerning="false" style:font-name-asian="標楷體" style:font-name-complex="Times New Roman"/>
    </style:style>
    <style:style style:name="T34" style:family="text">
      <style:text-properties fo:color="#a6a6a6"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fo:color="#7f7f7f" style:font-name="Times New Roman" fo:font-size="10pt" style:letter-kerning="false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6.789cm" svg:y="-0.674cm" svg:width="2.036cm" svg:height="0.977cm" draw:z-index="0"><draw:text-box><text:p text:style-name="P1">附件一</text:p></draw:text-box></draw:frame><text:span text:style-name="T10">國立臺北教育大學教師專業學習社群活動紀錄表</text:span></text:p>
      <text:p text:style-name="P23">National Taipei University of Education - Activity Record Table of Teacher's Professional Learning Community</text:p>
      <text:p text:style-name="P24"><text:span text:style-name="T12">（每次活動結束後或核銷時提供）</text:span></text:p>
      <text:p text:style-name="P25"><text:span text:style-name="T11">(</text:span><text:span text:style-name="T11">Provided after each activity is completed or when it undertakes </text:span><text:span text:style-name="T11">verification</text:span><text:span text:style-name="T1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社群名稱</text:p>
            <text:p text:style-name="P12">Community name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召集人</text:span></text:p>
            <text:p text:style-name="P6"><text:span text:style-name="T18">Convener’s</text:span></text:p>
          </table:table-cell>
          <table:table-cell table:style-name="表格1.B2" office:value-type="string">
            <text:p text:style-name="P18"><text:span text:style-name="T3">姓名</text:span></text:p>
            <text:p text:style-name="P13">Name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2">系所</text:p>
            <text:p text:style-name="P13">Department</text:p>
          </table:table-cell>
          <table:table-cell table:style-name="表格1.F2" office:value-type="string">
            <text:p text:style-name="P17"/>
          </table:table-cell>
        </table:table-row>
        <table:table-row table:style-name="表格1.1">
          <table:table-cell table:style-name="表格1.A2" table:number-rows-spanned="5" office:value-type="string">
            <text:p text:style-name="P3">社群出席</text:p>
            <text:p text:style-name="P3">成員</text:p>
            <text:p text:style-name="P6"><text:span text:style-name="T18">Attendants of the community’s members</text:span></text:p>
          </table:table-cell>
          <table:table-cell table:style-name="表格1.B2" office:value-type="string">
            <text:p text:style-name="P18"><text:span text:style-name="T3">姓名</text:span></text:p>
            <text:p text:style-name="P13">Name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系所</text:p>
            <text:p text:style-name="P13">Department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3">姓名</text:span></text:p>
            <text:p text:style-name="P13">Name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系所</text:p>
            <text:p text:style-name="P13">Department</text:p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3">姓名</text:span></text:p>
            <text:p text:style-name="P13">Name</text:p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系所</text:p>
            <text:p text:style-name="P13">Department</text:p>
          </table:table-cell>
          <table:table-cell table:style-name="表格1.F5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3">姓名</text:span></text:p>
            <text:p text:style-name="P13">Name</text:p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系所</text:p>
            <text:p text:style-name="P13">Department</text:p>
          </table:table-cell>
          <table:table-cell table:style-name="表格1.F6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3">姓名</text:span></text:p>
            <text:p text:style-name="P13">Name</text:p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系所</text:p>
            <text:p text:style-name="P13">Department</text:p>
          </table:table-cell>
          <table:table-cell table:style-name="表格1.F7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非社群</text:p>
            <text:p text:style-name="P8">出席人員</text:p>
            <text:p text:style-name="P12">Attendants from outside the community</text:p>
          </table:table-cell>
          <table:table-cell table:style-name="表格1.B8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活動主題</text:p>
            <text:p text:style-name="P14">Activity theme</text:p>
          </table:table-cell>
          <table:table-cell table:style-name="表格1.B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活動時間</text:p>
            <text:p text:style-name="P14">Activity time</text:p>
          </table:table-cell>
          <table:table-cell table:style-name="表格1.B10" table:number-columns-spanned="5" office:value-type="string">
            <text:p text:style-name="P35"><text:span text:style-name="T7">年</text:span><text:span text:style-name="T24"> <text:s text:c="3"/></text:span><text:span text:style-name="T7">月</text:span><text:span text:style-name="T24"> <text:s text:c="2"/></text:span><text:span text:style-name="T7">日</text:span><text:span text:style-name="T24"> <text:s text:c="2"/></text:span><text:span text:style-name="T7">時</text:span><text:span text:style-name="T24"> <text:s text:c="2"/></text:span><text:span text:style-name="T7">分至</text:span><text:span text:style-name="T24"> <text:s text:c="2"/></text:span><text:span text:style-name="T7">時</text:span><text:span text:style-name="T24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活動地點</text:p>
            <text:p text:style-name="P14">Activity site</text:p>
          </table:table-cell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活動內容</text:p>
            <text:p text:style-name="P12">Activity Content</text:p>
          </table:table-cell>
          <table:table-cell table:style-name="表格1.B12" table:number-columns-spanned="5" office:value-type="string">
            <text:p text:style-name="P30"><text:span text:style-name="T25">例如活動流程、活動進行方式與簡要內容及其他等。</text:span></text:p>
            <text:p text:style-name="P31">Such as activity processes, implementation methods, brief content, and so on.</text:p>
            <text:p text:style-name="P1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辦理成效</text:p>
            <text:p text:style-name="P6"><text:span text:style-name="T18">Performance of the activity</text:span></text:p>
          </table:table-cell>
          <table:table-cell table:style-name="表格1.B13" table:number-columns-spanned="5" office:value-type="string">
            <text:p text:style-name="P32">例如活動滿意度、與會人員意見與回饋、活動反思檢討及其他等。</text:p>
            <text:p text:style-name="P31">Such as satisfaction of the activity, comment and feedback of participants, reflection and review of the activity, and others.</text:p>
            <text:p text:style-name="P33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9"><text:span text:style-name="T27">整體活動滿意度</text:span><text:span text:style-name="T30">Overall satisfaction of the activity</text:span><text:span text:style-name="T27">：</text:span><text:span text:style-name="T32"> <text:s text:c="16"/></text:span><text:span text:style-name="T29"><text:s/></text:span><text:span text:style-name="T27">；</text:span></text:p>
            <text:p text:style-name="P20"><text:span text:style-name="T27">整體活動受益度</text:span><text:span text:style-name="T30">Overall helpfulness of the activity</text:span><text:span text:style-name="T27">：</text:span><text:span text:style-name="T32"> <text:s text:c="16"/></text:span><text:span text:style-name="T33"><text:line-break/>（請填入活動回饋表中整體活動滿意度、受益度計算之平均值</text:span><text:span text:style-name="T31">Please fill in the average value of the overall satisfaction and helpfulness of the activity in the feedback table of the activity</text:span><text:span text:style-name="T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1"><text:span text:style-name="T3">活動照片 </text:span><text:span text:style-name="T18">Activity Pho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6"/>
          </table:table-cell>
          <table:covered-table-cell/>
          <table:covered-table-cell/>
          <table:table-cell table:style-name="表格1.D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4"><text:span text:style-name="T19">(文字說明Text</text:span><text:span text:style-name="T19">ual</text:span><text:span text:style-name="T19"> description)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34"><text:span text:style-name="T19">(文字說明Text</text:span><text:span text:style-name="T19">ual</text:span><text:span text:style-name="T19"> description)</text:span></text:p>
          </table:table-cell>
          <table:covered-table-cell/>
          <table:covered-table-cell/>
        </table:table-row>
        <table:table-row table:style-name="表格1.15">
          <table:table-cell table:style-name="表格1.A17" table:number-columns-spanned="3" office:value-type="string">
            <text:p text:style-name="P27"/>
          </table:table-cell>
          <table:covered-table-cell/>
          <table:covered-table-cell/>
          <table:table-cell table:style-name="表格1.D1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34"><text:span text:style-name="T19">(文字說明Text</text:span><text:span text:style-name="T19">ual</text:span><text:span text:style-name="T19"> description)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34"><text:span text:style-name="T19">(文字說明Text</text:span><text:span text:style-name="T19">ual</text:span><text:span text:style-name="T19"> description)</text:span></text:p>
          </table:table-cell>
          <table:covered-table-cell/>
          <table:covered-table-cell/>
        </table:table-row>
        <table:table-row table:style-name="表格1.15">
          <table:table-cell table:style-name="表格1.A19" table:number-columns-spanned="3" office:value-type="string">
            <text:p text:style-name="P27"/>
          </table:table-cell>
          <table:covered-table-cell/>
          <table:covered-table-cell/>
          <table:table-cell table:style-name="表格1.D1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6">
          <table:table-cell table:style-name="表格1.A20" table:number-columns-spanned="3" office:value-type="string">
            <text:p text:style-name="P34"><text:span text:style-name="T19">(文字說明Text</text:span><text:span text:style-name="T19">ual</text:span><text:span text:style-name="T19"> description)</text:span></text:p>
          </table:table-cell>
          <table:covered-table-cell/>
          <table:covered-table-cell/>
          <table:table-cell table:style-name="表格1.D20" table:number-columns-spanned="3" office:value-type="string">
            <text:p text:style-name="P34"><text:span text:style-name="T19">(文字說明Text</text:span><text:span text:style-name="T19">ual</text:span><text:span text:style-name="T19"> description)</text:span></text:p>
          </table:table-cell>
          <table:covered-table-cell/>
          <table:covered-table-cell/>
        </table:table-row>
      </table:table>
      <text:p text:style-name="P28"><text:span text:style-name="T5">※可依據實際活動情形調整照片表格。 </text:span><text:span text:style-name="T35">The photo tables can be adjusted according to the actual activ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教師專業成長社群活動記錄表</dc:title>
    <dc:subject/>
    <meta:keyword/>
    <dc:description/>
    <meta:initial-creator>123</meta:initial-creator>
    <meta:creation-date>2013-03-28T10:20:00</meta:creation-date>
    <dc:creator>USER</dc:creator>
    <dc:date>2018-06-08T11:22:00</dc:date>
    <meta:editing-cycles>16</meta:editing-cycles>
    <meta:editing-duration>PT47M</meta:editing-duration>
    <meta:document-statistic meta:table-count="1" meta:image-count="0" meta:object-count="0" meta:page-count="2" meta:paragraph-count="64" meta:word-count="408" meta:character-count="1372" meta:non-whitespace-character-count="1202"/>
    <meta:generator>NDC_ODF_Application_Tools/2.0.3$Windows_X86_64 LibreOffice_project/1472acae6e38251b44b07e4fedb25fc989b2f3fb</meta:generator>
  </office:meta>
</office:document-meta>
</file>