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2cm" fo:margin-top="0cm" fo:margin-bottom="0cm" table:align="center" style:writing-mode="lr-tb"/>
    </style:style>
    <style:style style:name="表格1.A" style:family="table-column">
      <style:table-column-properties style:column-width="4.059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5.06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/>
    </style:style>
    <style:style style:name="表格1.B1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/>
    </style:style>
    <style:style style:name="表格1.E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/>
    </style:style>
    <style:style style:name="表格1.2" style:family="table-row">
      <style:table-row-properties style:min-row-height="0.247cm" fo:keep-together="auto"/>
    </style:style>
    <style:style style:name="表格1.A2" style:family="table-cell">
      <style:table-cell-properties style:border-line-width-left="0.026cm 0.026cm 0.079cm" style:border-line-width-right="0.026cm 0.026cm 0.079cm" style:border-line-width-top="0.018cm 0.018cm 0.018cm" fo:padding-left="0.191cm" fo:padding-right="0.191cm" fo:padding-top="0cm" fo:padding-bottom="0cm" fo:border-left="3.75pt double #000000" fo:border-right="3.75pt double #000000" fo:border-top="1.5pt double #000000" fo:border-bottom="0.5pt solid #000000"/>
    </style:style>
    <style:style style:name="表格1.A3" style:family="table-cell">
      <style:table-cell-properties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/>
    </style:style>
    <style:style style:name="表格1.4" style:family="table-row">
      <style:table-row-properties style:min-row-height="6.93cm" fo:keep-together="auto"/>
    </style:style>
    <style:style style:name="表格1.A4" style:family="table-cell">
      <style:table-cell-properties style:border-line-width-left="0.026cm 0.026cm 0.079cm" style:border-line-width-right="0.026cm 0.026cm 0.079cm" style:border-line-width-bottom="0.018cm 0.018cm 0.018cm" fo:padding-left="0.191cm" fo:padding-right="0.191cm" fo:padding-top="0cm" fo:padding-bottom="0cm" fo:border-left="3.75pt double #000000" fo:border-right="3.75pt double #000000" fo:border-top="0.5pt solid #000000" fo:border-bottom="1.5pt double #000000"/>
    </style:style>
    <style:style style:name="表格1.5" style:family="table-row">
      <style:table-row-properties style:min-row-height="3.501cm" fo:keep-together="auto"/>
    </style:style>
    <style:style style:name="表格1.A5" style:family="table-cell">
      <style:table-cell-properties style:border-line-width-left="0.026cm 0.026cm 0.079cm" style:border-line-width-top="0.018cm 0.018cm 0.018cm" style:border-line-width-bottom="0.026cm 0.026cm 0.079cm" fo:padding-left="0.191cm" fo:padding-right="0.191cm" fo:padding-top="0cm" fo:padding-bottom="0cm" fo:border-left="3.75pt double #000000" fo:border-right="0.5pt solid #000000" fo:border-top="1.5pt double #000000" fo:border-bottom="3.75pt double #000000"/>
    </style:style>
    <style:style style:name="表格1.D5" style:family="table-cell">
      <style:table-cell-properties style:border-line-width-right="0.026cm 0.026cm 0.079cm" style:border-line-width-top="0.018cm 0.018cm 0.018cm" style:border-line-width-bottom="0.026cm 0.026cm 0.079cm" fo:padding-left="0.191cm" fo:padding-right="0.191cm" fo:padding-top="0cm" fo:padding-bottom="0cm" fo:border-left="0.5pt solid #000000" fo:border-right="3.75pt double #000000" fo:border-top="1.5pt double #000000" fo:border-bottom="3.75pt double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left="0.665cm" fo:margin-right="0cm" fo:margin-top="0.318cm" fo:margin-bottom="0cm" loext:contextual-spacing="false" fo:text-align="end" style:justify-single-word="false" fo:text-indent="-0.665cm" style:auto-text-indent="false" style:snap-to-layout-grid="false"/>
    </style:style>
    <style:style style:name="P4" style:family="paragraph" style:parent-style-name="Standard">
      <style:paragraph-properties fo:margin-top="0cm" fo:margin-bottom="0.318cm" loext:contextual-spacing="false" fo:line-height="0.882cm" style:snap-to-layout-grid="false">
        <style:tab-stops>
          <style:tab-stop style:position="1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 style:parent-style-name="Default">
      <style:paragraph-properties fo:text-align="center" style:justify-single-word="false" style:snap-to-layout-grid="false"/>
    </style:style>
    <style:style style:name="P7" style:family="paragraph" style:parent-style-name="Default">
      <style:paragraph-properties fo:line-height="0.706cm" fo:text-align="end" style:justify-single-word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Default">
      <style:paragraph-properties fo:text-align="justify" style:justify-single-word="false" style:snap-to-layout-grid="false"/>
      <style:text-properties style:font-name="微軟正黑體" fo:font-size="14pt" style:text-underline-style="solid" style:text-underline-width="auto" style:text-underline-color="font-color" style:font-name-asian="微軟正黑體1" style:font-size-asian="14pt" style:font-name-complex="Times New Roman1" style:font-size-complex="14pt"/>
    </style:style>
    <style:style style:name="P9" style:family="paragraph" style:parent-style-name="Default">
      <style:paragraph-properties fo:line-height="0.706cm" style:snap-to-layout-grid="false"/>
      <style:text-properties style:font-name="微軟正黑體" fo:font-size="14pt" style:font-name-asian="微軟正黑體1" style:font-size-asian="14pt" style:font-name-complex="Times New Roman1" style:font-size-complex="14pt"/>
    </style:style>
    <style:style style:name="P10" style:family="paragraph" style:parent-style-name="Default">
      <style:paragraph-properties style:snap-to-layout-grid="false"/>
      <style:text-properties style:font-name="微軟正黑體" fo:font-size="14pt" style:font-name-asian="微軟正黑體1" style:font-size-asian="14pt" style:font-name-complex="Times New Roman1" style:font-size-complex="14pt"/>
    </style:style>
    <style:style style:name="P11" style:family="paragraph" style:parent-style-name="Default">
      <style:paragraph-properties fo:text-align="justify" style:justify-single-word="false" style:snap-to-layout-grid="false"/>
      <style:text-properties style:font-name="微軟正黑體" fo:font-size="13.5pt" style:font-name-asian="微軟正黑體1" style:font-size-asian="13.5pt" style:font-name-complex="Times New Roman1" style:font-size-complex="13.5pt"/>
    </style:style>
    <style:style style:name="P12" style:family="paragraph" style:parent-style-name="Default">
      <style:paragraph-properties style:snap-to-layout-grid="false"/>
    </style:style>
    <style:style style:name="P13" style:family="paragraph" style:parent-style-name="Default">
      <style:paragraph-properties fo:text-align="end" style:justify-single-word="false" style:snap-to-layout-grid="false"/>
    </style:style>
    <style:style style:name="P14" style:family="paragraph" style:parent-style-name="Default">
      <style:paragraph-properties fo:margin-top="0.127cm" fo:margin-bottom="0cm" loext:contextual-spacing="false" fo:text-align="end" style:justify-single-word="false" style:snap-to-layout-grid="false"/>
    </style:style>
    <style:style style:name="P15" style:family="paragraph" style:parent-style-name="Default">
      <style:paragraph-properties fo:margin-top="0.064cm" fo:margin-bottom="0cm" loext:contextual-spacing="false" fo:text-align="end" style:justify-single-word="false" style:snap-to-layout-gri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name-complex="Times New Roman1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fo:color="#595959" style:font-name="Times New Roman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color="#595959" style:font-name="Times New Roman" fo:font-size="10pt" style:letter-kerning="true" style:font-name-asian="新細明體1" style:font-size-asian="10pt" style:font-name-complex="Times New Roman1"/>
    </style:style>
    <style:style style:name="T9" style:family="text">
      <style:text-properties fo:color="#595959" style:font-name="Times New Roman" fo:font-size="10pt" style:letter-kerning="true" style:font-name-asian="新細明體1" style:font-size-asian="10pt" style:font-name-complex="Times New Roman1"/>
    </style:style>
    <style:style style:name="T10" style:family="text">
      <style:text-properties fo:color="#595959" style:font-name="Times New Roman" fo:font-size="10pt" style:letter-kerning="true" style:font-name-asian="微軟正黑體1" style:font-size-asian="10pt" style:font-name-complex="Times New Roman1" style:font-size-complex="10pt"/>
    </style:style>
    <style:style style:name="T11" style:family="text">
      <style:text-properties fo:color="#595959" style:font-name="Times New Roman" fo:font-size="10pt" style:font-size-asian="10pt" style:font-name-complex="Times New Roman1" style:font-size-complex="10pt"/>
    </style:style>
    <style:style style:name="T12" style:family="text">
      <style:text-properties fo:color="#595959"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fo:color="#595959" style:font-name="Times New Roman" fo:font-size="10pt" style:font-name-asian="標楷體1" style:font-size-asian="10pt" style:font-name-complex="Times New Roman1"/>
    </style:style>
    <style:style style:name="T14" style:family="text">
      <style:text-properties fo:color="#595959" fo:font-size="11pt" style:letter-kerning="false" style:font-size-asian="11pt" style:font-size-complex="11pt"/>
    </style:style>
    <style:style style:name="T15" style:family="text">
      <style:text-properties fo:color="#595959" fo:font-size="11pt" fo:font-weight="bold" style:font-name-asian="微軟正黑體1" style:font-size-asian="11pt" style:font-weight-asian="bold" style:font-size-complex="11pt"/>
    </style:style>
    <style:style style:name="T16" style:family="text">
      <style:text-properties fo:color="#595959" fo:font-size="10pt" style:font-name-asian="標楷體1" style:font-size-asian="10pt" style:font-size-complex="10pt"/>
    </style:style>
    <style:style style:name="T17" style:family="text">
      <style:text-properties fo:color="#595959" fo:font-size="10pt" style:font-size-asian="10pt"/>
    </style:style>
    <style:style style:name="T18" style:family="text">
      <style:text-properties fo:color="#595959" fo:font-size="10pt" style:font-size-asian="10pt"/>
    </style:style>
    <style:style style:name="T19" style:family="text">
      <style:text-properties fo:color="#595959" fo:font-size="10pt" style:letter-kerning="false" style:font-size-asian="10pt"/>
    </style:style>
    <style:style style:name="T20" style:family="text">
      <style:text-properties fo:color="#595959" style:font-name="微軟正黑體" fo:font-size="9pt" style:font-name-asian="微軟正黑體1" style:font-size-asian="9pt" style:font-name-complex="Times New Roman1" style:font-size-complex="9pt"/>
    </style:style>
    <style:style style:name="T21" style:family="text">
      <style:text-properties fo:color="#595959" style:font-name="微軟正黑體" fo:font-size="14pt" style:font-name-asian="微軟正黑體1" style:font-size-asian="14pt" style:font-name-complex="Times New Roman1" style:font-size-complex="14pt"/>
    </style:style>
    <style:style style:name="T22" style:family="text">
      <style:text-properties fo:color="#ff0000" style:font-name="Times New Roman" fo:font-size="10pt" style:font-size-asian="10pt" style:font-name-complex="Times New Roman1" style:font-size-complex="10pt"/>
    </style:style>
    <style:style style:name="T23" style:family="text">
      <style:text-properties fo:color="#ff0000" fo:font-size="10pt" style:font-size-asian="10pt"/>
    </style:style>
    <style:style style:name="T2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臺北教育大學教學觀察後回饋</text:span></text:p>
      <text:p text:style-name="P1"><text:span text:style-name="純文字_20_字元"><text:span text:style-name="T7">National Taipei University of Education </text:span></text:span><text:span text:style-name="T14">–</text:span><text:span text:style-name="純文字_20_字元"><text:span text:style-name="T7"> Feedback after Teaching Observation</text:span></text:span></text:p>
      <text:p text:style-name="P3"><text:span text:style-name="T2">日期</text:span><text:span text:style-name="T16">Date</text:span><text:span text:style-name="T2">：</text:span><text:span text:style-name="T3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4">申請教師姓名</text:span></text:p>
            <text:p text:style-name="P6"><text:span text:style-name="T8">Applicant’s name</text:span>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6"><text:span text:style-name="T4">課程名稱</text:span></text:p>
            <text:p text:style-name="P6"><text:span text:style-name="T8">course</text:span></text:p>
          </table:table-cell>
          <table:covered-table-cell/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2" table:number-columns-spanned="5" office:value-type="string">
            <text:p text:style-name="P12"><text:span text:style-name="T4">對觀察者之回饋 </text:span><text:span text:style-name="T8">Feedback to observer</text:span><text:span text:style-name="T4">：</text:span></text:p>
            <text:p text:style-name="P12"><text:span text:style-name="T20">(申請教師填具) (空格不足時, 請自行增列) </text:span></text:p>
            <text:p text:style-name="P12"><text:span text:style-name="T10">(Filled by applicant) (If the space is insufficient, please increase it on your own.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/>
            <text:p text:style-name="P13"><text:span text:style-name="T22">*我對此次教學觀察與回饋整體感到滿意：</text:span></text:p>
            <text:p text:style-name="P13"><text:span text:style-name="T23">□</text:span><text:span text:style-name="T22">非常同意</text:span><text:span text:style-name="T23">□</text:span><text:span text:style-name="T22">同意</text:span><text:span text:style-name="T23">□</text:span><text:span text:style-name="T22">普通</text:span><text:span text:style-name="T23">□</text:span><text:span text:style-name="T22">不同意</text:span><text:span text:style-name="T23">□</text:span><text:span text:style-name="T22">非常不同意</text:span></text:p>
            <text:p text:style-name="P13"><text:span text:style-name="T11">*</text:span><text:span text:style-name="純文字_20_字元"><text:span text:style-name="T12">I am satisfied with the overall teaching observation</text:span></text:span><text:span text:style-name="T11">：</text:span></text:p>
            <text:p text:style-name="P13"><text:span text:style-name="T17">□</text:span><text:span text:style-name="純文字_20_字元"><text:span text:style-name="T12">Strongly agree</text:span></text:span><text:span text:style-name="T17">□</text:span><text:span text:style-name="純文字_20_字元"><text:span text:style-name="T12">Agree</text:span></text:span><text:span text:style-name="T17">□</text:span><text:span text:style-name="純文字_20_字元"><text:span text:style-name="T12">Fair</text:span></text:span><text:span text:style-name="T17">□</text:span><text:span text:style-name="純文字_20_字元"><text:span text:style-name="T12">Disagree</text:span></text:span><text:span text:style-name="T17">□</text:span><text:span text:style-name="純文字_20_字元"><text:span text:style-name="T12">Strongly disagree</text:span></text:span></text:p>
            <text:p text:style-name="P14"><text:span text:style-name="T22">*我對此次教學觀察與回饋整體感到受益：</text:span></text:p>
            <text:p text:style-name="P13"><text:span text:style-name="T23">□</text:span><text:span text:style-name="T22">非常同意</text:span><text:span text:style-name="T23">□</text:span><text:span text:style-name="T22">同意</text:span><text:span text:style-name="T23">□</text:span><text:span text:style-name="T22">普通</text:span><text:span text:style-name="T23">□</text:span><text:span text:style-name="T22">不同意</text:span><text:span text:style-name="T23">□</text:span><text:span text:style-name="T22">非常不同意</text:span></text:p>
            <text:p text:style-name="P15"><text:span text:style-name="T11">*</text:span><text:span text:style-name="純文字_20_字元"><text:span text:style-name="T12">I get benefits from the overall teaching observation</text:span></text:span><text:span text:style-name="T11">：</text:span></text:p>
            <text:p text:style-name="P13"><text:span text:style-name="T17">□</text:span><text:span text:style-name="純文字_20_字元"><text:span text:style-name="T13">Strongly agree</text:span></text:span><text:span text:style-name="T17">□</text:span><text:span text:style-name="純文字_20_字元"><text:span text:style-name="T13">Agree</text:span></text:span><text:span text:style-name="T17">□</text:span><text:span text:style-name="純文字_20_字元"><text:span text:style-name="T13">Fair</text:span></text:span><text:span text:style-name="T17">□</text:span><text:span text:style-name="純文字_20_字元"><text:span text:style-name="T13">Disagree</text:span></text:span><text:span text:style-name="T17">□</text:span><text:span text:style-name="純文字_20_字元"><text:span text:style-name="T13">Strongly disagre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Default"><text:span text:style-name="T4">方式</text:span><text:span text:style-name="T8">Method</text:span><text:span text:style-name="T4">：</text:span><text:span text:style-name="T24">□</text:span><text:span text:style-name="T4">面談</text:span><text:span text:style-name="T8">Interview</text:span><text:span text:style-name="T4"> </text:span><text:span text:style-name="T24">□</text:span><text:span text:style-name="T4">網路</text:span><text:span text:style-name="T8">Network</text:span><text:span text:style-name="T4"> </text:span><text:span text:style-name="T24">□</text:span><text:span text:style-name="T4">電話</text:span><text:span text:style-name="T8">Telephone </text:span><text:span text:style-name="T24">□</text:span><text:span text:style-name="T4">其他</text:span><text:span text:style-name="T8">Others</text:span><text:span text:style-name="T5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2"><text:span text:style-name="T4">觀察內容及建議 </text:span><text:span text:style-name="T8">Observation content and suggestion</text:span><text:span text:style-name="T4">：</text:span></text:p>
            <text:p text:style-name="P12"><text:span text:style-name="T20">(觀察者填具) (空格不足時, 請自行增列) </text:span></text:p>
            <text:p text:style-name="P12"><text:span text:style-name="T8">(Filled by observer) (If the space is insufficient, please increase it on your own.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<text:span text:style-name="T6">申請教師簽名</text:span><text:span text:style-name="T17">Applicant’s</text:span><text:span text:style-name="T19"> Signature</text:span><text:span text:style-name="T6">：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2"><text:span text:style-name="T6">觀察者簽名</text:span><text:span text:style-name="T19">Observer’s Signature</text:span><text:span text:style-name="T6">：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fo:letter-spacing="-0.021cm" style:letter-kerning="fals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6-14T08:31:00</meta:creation-date>
    <dc:date>2018-06-14T08:31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4" meta:word-count="274" meta:character-count="852" meta:non-whitespace-character-count="7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