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72cm" fo:margin-top="0cm" fo:margin-bottom="0cm" table:align="center" style:writing-mode="lr-tb"/>
    </style:style>
    <style:style style:name="表格1.A" style:family="table-column">
      <style:table-column-properties style:column-width="2.08cm"/>
    </style:style>
    <style:style style:name="表格1.B" style:family="table-column">
      <style:table-column-properties style:column-width="10.756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2.66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000000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transparent"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none" fo:border-bottom="3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none" fo:border-bottom="3pt double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none" fo:border-bottom="3pt double #000000">
        <style:background-image/>
      </style:table-cell-properties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style:vertical-align="middle"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>
        <style:background-image/>
      </style:table-cell-properties>
    </style:style>
    <style:style style:name="表格1.B3" style:family="table-cell">
      <style:table-cell-properties fo:background-color="transparent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#000000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>
        <style:background-image/>
      </style:table-cell-properties>
    </style:style>
    <style:style style:name="表格1.B7" style:family="table-cell">
      <style:table-cell-properties fo:background-color="transparent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#000000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#000000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172cm" fo:margin-top="0cm" fo:margin-bottom="0cm" table:align="center" style:writing-mode="lr-tb"/>
    </style:style>
    <style:style style:name="表格2.A" style:family="table-column">
      <style:table-column-properties style:column-width="2.08cm"/>
    </style:style>
    <style:style style:name="表格2.B" style:family="table-column">
      <style:table-column-properties style:column-width="10.756cm"/>
    </style:style>
    <style:style style:name="表格2.C" style:family="table-column">
      <style:table-column-properties style:column-width="2.665cm"/>
    </style:style>
    <style:style style:name="表格2.D" style:family="table-column">
      <style:table-column-properties style:column-width="2.669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middle" fo:background-color="transparent"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0.5pt solid #000000" fo:border-bottom="3pt double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2.D1" style:family="table-cell">
      <style:table-cell-properties style:vertical-align="middle" fo:background-color="transparent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>
        <style:background-image/>
      </style:table-cell-properties>
    </style:style>
    <style:style style:name="表格2.2" style:family="table-row">
      <style:table-row-properties style:min-row-height="0.501cm" fo:keep-together="auto"/>
    </style:style>
    <style:style style:name="表格2.A2" style:family="table-cell">
      <style:table-cell-properties style:vertical-align="middle"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>
        <style:background-image/>
      </style:table-cell-properties>
    </style:style>
    <style:style style:name="表格2.B2" style:family="table-cell">
      <style:table-cell-properties fo:background-color="transparent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958cm" fo:keep-together="auto"/>
    </style:style>
    <style:style style:name="表格2.B6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2.7" style:family="table-row">
      <style:table-row-properties style:min-row-height="0.7cm" fo:keep-together="auto"/>
    </style:style>
    <style:style style:name="表格2.A7" style:family="table-cell">
      <style:table-cell-properties fo:background-color="#000000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>
        <style:background-image/>
      </style:table-cell-properties>
    </style:style>
    <style:style style:name="表格2.B8" style:family="table-cell">
      <style:table-cell-properties fo:background-color="transparent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2.A12" style:family="table-cell">
      <style:table-cell-properties style:vertical-align="middle" fo:background-color="#000000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>
        <style:background-image/>
      </style:table-cell-properties>
    </style:style>
    <style:style style:name="表格2.A13" style:family="table-cell">
      <style:table-cell-properties style:vertical-align="middle" fo:background-color="transparent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solid #000000" fo:border-bottom="0.5pt solid #000000">
        <style:background-image/>
      </style:table-cell-properties>
    </style:style>
    <style:style style:name="表格2.A14" style:family="table-cell">
      <style:table-cell-properties fo:background-color="#000000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>
        <style:background-image/>
      </style:table-cell-properties>
    </style:style>
    <style:style style:name="表格2.A15" style:family="table-cell">
      <style:table-cell-properties style:vertical-align="middle" fo:background-color="transparent"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none" fo:border-bottom="3pt double #000000">
        <style:background-image/>
      </style:table-cell-properties>
    </style:style>
    <style:style style:name="表格2.B15" style:family="table-cell">
      <style:table-cell-properties style:vertical-align="middle"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none" fo:border-bottom="3pt double #000000">
        <style:background-image/>
      </style:table-cell-properties>
    </style:style>
    <style:style style:name="表格2.D15" style:family="table-cell">
      <style:table-cell-properties style:vertical-align="middle" fo:background-color="transparent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none" fo:border-bottom="3pt double #000000">
        <style:background-image/>
      </style:table-cell-properties>
    </style:style>
    <style:style style:name="表格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" style:family="table-cell">
      <style:table-cell-properties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B17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2.C17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2.D17" style:family="table-cell">
      <style:table-cell-properties fo:background-color="transparent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>
        <style:background-image/>
      </style:table-cell-properties>
    </style:style>
    <style:style style:name="P1" style:family="paragraph" style:parent-style-name="Frame_20_contents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style:font-name="微軟正黑體" style:font-name-asian="微軟正黑體1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 style:font-weight-complex="bold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微軟正黑體1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微軟正黑體1" style:font-weight-asian="bold" style:font-weight-complex="bold"/>
    </style:style>
    <style:style style:name="P11" style:family="paragraph" style:parent-style-name="Standard">
      <style:paragraph-properties fo:margin-top="0cm" fo:margin-bottom="0.635cm" loext:contextual-spacing="false" fo:line-height="0.6cm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HTML_20_Preformatted">
      <loext:graphic-properties draw:fill="solid" draw:fill-color="#ffffff"/>
      <style:paragraph-properties fo:text-align="center" style:justify-single-word="false" fo:background-color="#ffffff" style:snap-to-layout-grid="false"/>
    </style:style>
    <style:style style:name="P14" style:family="paragraph" style:parent-style-name="HTML_20_Preformatted">
      <loext:graphic-properties draw:fill="solid" draw:fill-color="#ffffff"/>
      <style:paragraph-properties fo:background-color="#ffffff" style:snap-to-layout-grid="false"/>
    </style:style>
    <style:style style:name="P15" style:family="paragraph" style:parent-style-name="List_20_Paragraph">
      <style:paragraph-properties fo:margin-left="0.847cm" fo:margin-right="0.275cm" fo:line-height="0.547cm" fo:text-align="end" style:justify-single-word="false" fo:text-indent="0cm" style:auto-text-indent="false"/>
    </style:style>
    <style:style style:name="P16" style:family="paragraph" style:parent-style-name="Heading_20_4">
      <loext:graphic-properties draw:fill="solid" draw:fill-color="#fafafc"/>
      <style:paragraph-properties fo:margin-top="0cm" fo:margin-bottom="0cm" loext:contextual-spacing="false" fo:background-color="#fafafc" style:snap-to-layout-gri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style:font-name-asian="微軟正黑體1" style:font-name-complex="Arial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4" style:family="text">
      <style:text-properties style:font-name="微軟正黑體" fo:font-size="9pt" fo:font-style="italic" style:font-name-asian="微軟正黑體1" style:font-size-asian="9pt" style:font-style-asian="italic" style:font-size-complex="9pt"/>
    </style:style>
    <style:style style:name="T5" style:family="text">
      <style:text-properties fo:color="#595959" style:font-name="Times New Roman"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fo:color="#595959" style:font-name="Times New Roman" fo:font-size="10pt" style:font-name-asian="微軟正黑體1" style:font-size-asian="10pt" style:font-name-complex="Times New Roman1" style:font-size-complex="10pt"/>
    </style:style>
    <style:style style:name="T7" style:family="text">
      <style:text-properties fo:color="#595959" style:font-name="Times New Roman" fo:font-size="10pt" style:font-name-asian="微軟正黑體1" style:font-size-asian="10pt" style:font-name-complex="Times New Roman1"/>
    </style:style>
    <style:style style:name="T8" style:family="text">
      <style:text-properties fo:color="#595959" style:font-name="Times New Roman" fo:font-size="10pt" fo:font-weight="normal" style:font-name-asian="微軟正黑體1" style:font-size-asian="10pt" style:font-weight-asian="normal" style:font-name-complex="Times New Roman1" style:font-weight-complex="normal"/>
    </style:style>
    <style:style style:name="T9" style:family="text">
      <style:text-properties fo:color="#595959" style:font-name="Times New Roman" fo:font-size="10pt" fo:letter-spacing="-0.007cm" style:font-name-asian="微軟正黑體1" style:font-size-asian="10pt" style:font-name-complex="Times New Roman1"/>
    </style:style>
    <style:style style:name="T10" style:family="text">
      <style:text-properties fo:color="#595959" fo:font-size="11pt" style:letter-kerning="false" style:font-size-asian="11pt" style:font-size-complex="11pt"/>
    </style:style>
    <style:style style:name="T11" style:family="text">
      <style:text-properties fo:color="#595959" fo:font-size="11pt" fo:font-weight="bold" style:font-name-asian="微軟正黑體1" style:font-size-asian="11pt" style:font-weight-asian="bold" style:font-size-complex="11pt"/>
    </style:style>
    <style:style style:name="T12" style:family="text">
      <style:text-properties fo:color="#595959" fo:font-size="10pt" style:letter-kerning="false" style:font-size-asian="10pt"/>
    </style:style>
    <style:style style:name="T13" style:family="text">
      <style:text-properties fo:color="#595959" fo:font-size="10pt" style:letter-kerning="false" style:font-name-asian="微軟正黑體1" style:font-size-asian="10pt"/>
    </style:style>
    <style:style style:name="T14" style:family="text">
      <style:text-properties fo:color="#595959" fo:font-size="10pt" fo:letter-spacing="-0.007cm" style:letter-kerning="false" style:font-size-asian="10pt"/>
    </style:style>
    <style:style style:name="T15" style:family="text">
      <style:text-properties fo:color="#595959" fo:font-size="10pt" fo:letter-spacing="-0.002cm" style:letter-kerning="false" style:font-name-asian="微軟正黑體1" style:font-size-asian="10pt"/>
    </style:style>
    <style:style style:name="T16" style:family="text">
      <style:text-properties fo:color="#595959" fo:font-size="10pt" style:font-name-asian="標楷體1" style:font-size-asian="10pt" style:font-size-complex="10pt"/>
    </style:style>
    <style:style style:name="T17" style:family="text">
      <style:text-properties fo:color="#595959" style:font-name="微軟正黑體" fo:font-size="9pt" style:font-name-asian="微軟正黑體1" style:font-size-asian="9pt" style:font-size-complex="9pt"/>
    </style:style>
    <style:style style:name="T18" style:family="text">
      <style:text-properties fo:color="#595959" style:font-name="微軟正黑體" style:font-name-asian="微軟正黑體1" style:font-weight-complex="bold"/>
    </style:style>
    <style:style style:name="T19" style:family="text">
      <style:text-properties fo:font-size="14pt" fo:font-weight="bold" style:font-name-asian="微軟正黑體1" style:font-size-asian="14pt" style:font-weight-asian="bold" style:font-size-complex="14pt" style:font-weight-complex="bold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fo:color="#ffffff" fo:font-size="14pt" fo:font-weight="bold" style:font-name-asian="微軟正黑體1" style:font-size-asian="14pt" style:font-weight-asian="bold" style:font-size-complex="14pt" style:font-weight-complex="bold"/>
    </style:style>
    <style:style style:name="T22" style:family="text">
      <style:text-properties fo:color="#ffffff" fo:font-size="10pt" fo:font-weight="bold" style:letter-kerning="false" style:font-name-asian="微軟正黑體1" style:font-size-asian="10pt" style:font-weight-asian="bold" style:font-size-complex="10pt"/>
    </style:style>
    <style:style style:name="T23" style:family="text">
      <style:text-properties fo:color="#ffffff" fo:font-size="10pt" fo:font-weight="bold" style:letter-kerning="false" style:font-name-asian="標楷體1" style:font-size-asian="10pt" style:font-weight-asian="bold" style:font-size-complex="10pt"/>
    </style:style>
    <style:style style:name="T24" style:family="text">
      <style:text-properties fo:font-weight="bold" style:font-name-asian="微軟正黑體1" style:font-weight-asian="bold"/>
    </style:style>
    <style:style style:name="T25" style:family="text">
      <style:text-properties fo:font-weight="bold" style:font-name-asian="微軟正黑體1" style:font-weight-asian="bold" style:font-weight-complex="bold"/>
    </style:style>
    <style:style style:name="T26" style:family="text">
      <style:text-properties style:font-name-asian="微軟正黑體1" style:font-weight-complex="bold"/>
    </style:style>
    <style:style style:name="T27" style:family="text">
      <style:text-properties style:font-name-asian="微軟正黑體1" style:font-weight-complex="normal"/>
    </style:style>
    <style:style style:name="T28" style:family="text">
      <style:text-properties fo:letter-spacing="-0.007cm" fo:font-weight="bold" style:font-name-asian="微軟正黑體1" style:font-weight-asian="bold"/>
    </style:style>
    <style:style style:name="T29" style:family="text">
      <style:text-properties fo:color="#212121" style:font-name="inherit"/>
    </style:style>
    <style:style style:name="T30" style:family="text">
      <style:text-properties fo:color="#212121" style:font-name="Times New Roman" style:font-name-asian="微軟正黑體1" style:font-name-complex="Times New Roman1"/>
    </style:style>
    <style:style style:name="T31" style:family="text">
      <style:text-properties style:font-name="Times New Roman" style:font-name-asian="微軟正黑體1" style:font-name-complex="Times New Roman1" style:font-weight-complex="bold"/>
    </style:style>
    <style:style style:name="T32" style:family="text">
      <style:text-properties style:font-name="Times New Roman" fo:font-size="10pt" style:font-name-asian="微軟正黑體1" style:font-size-asian="10pt" style:font-name-complex="Times New Roman1" style:font-size-complex="10pt" style:font-weight-complex="bold"/>
    </style:style>
    <style:style style:name="T33" style:family="text">
      <style:text-properties fo:letter-spacing="-0.002cm" style:font-name-asian="微軟正黑體1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GoBack"/><draw:frame draw:style-name="fr1" text:anchor-type="char" svg:x="15.187cm" svg:y="-0.259cm" svg:width="2.117cm" svg:height="1.016cm" draw:z-index="0"><draw:text-box><text:p text:style-name="P1"/></draw:text-box></draw:frame><text:bookmark-end text:name="_GoBack"/><text:span text:style-name="T1">國立臺北教育大學教學觀察表</text:span></text:p>
      <text:p text:style-name="P2"><text:span text:style-name="純文字_20_字元"><text:span text:style-name="T5">National Taipei University of Education </text:span></text:span><text:span text:style-name="T10">-</text:span><text:span text:style-name="純文字_20_字元"><text:span text:style-name="T5"> Teaching Observation Sheet</text:span></text:span></text:p>
      <text:p text:style-name="P3"/>
      <text:p text:style-name="P6"><text:span text:style-name="T2">教學者</text:span><text:span text:style-name="T12">Applicant</text:span><text:span text:style-name="T2">：___________________________ <text:s text:c="2"/>日期</text:span><text:span text:style-name="T12">Date</text:span><text:span text:style-name="T2">：______________________________</text:span></text:p>
      <text:p text:style-name="P11"><text:span text:style-name="T2">課程名稱</text:span><text:span text:style-name="T12">Course</text:span><text:span text:style-name="T2">：___________________________ <text:s text:c="2"/>觀察者</text:span><text:span text:style-name="T12">Observer</text:span><text:span text:style-name="T2">：_____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9">教學目標</text:span><text:span text:style-name="T21"> </text:span><text:span text:style-name="T22">Teaching goal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5">題項</text:span><text:span text:style-name="T13">Item</text:span></text:p>
          </table:table-cell>
          <table:table-cell table:style-name="表格1.B2" office:value-type="string">
            <text:p text:style-name="P2"><text:span text:style-name="T25">題目</text:span><text:span text:style-name="T13">Topic</text:span></text:p>
          </table:table-cell>
          <table:table-cell table:style-name="表格1.B2" office:value-type="string">
            <text:p text:style-name="P2"><text:span text:style-name="T24">有做到</text:span></text:p>
            <text:p text:style-name="P2"><text:span text:style-name="T14">Shown very well</text:span></text:p>
          </table:table-cell>
          <table:table-cell table:style-name="表格1.D2" office:value-type="string">
            <text:p text:style-name="P13"><text:span text:style-name="T24">需加強</text:span></text:p>
            <text:p text:style-name="P2"><text:span text:style-name="T14">More emphasis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6">1</text:span></text:p>
          </table:table-cell>
          <table:table-cell table:style-name="表格1.B3" office:value-type="string">
            <text:p text:style-name="P14"><text:span text:style-name="T31">會以口頭或書面呈現目標</text:span></text:p>
            <text:p text:style-name="P14"><text:span text:style-name="T6">Targets will be presented in oral or written way</text:span>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2"><text:span text:style-name="T26">2</text:span></text:p>
          </table:table-cell>
          <table:table-cell table:style-name="表格1.B4" office:value-type="string">
            <text:p text:style-name="P14"><text:span text:style-name="T31">有明確的教學結果</text:span></text:p>
            <text:p text:style-name="P14"><text:span text:style-name="T7">There are clear teaching results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2"><text:span text:style-name="T26">3</text:span></text:p>
          </table:table-cell>
          <table:table-cell table:style-name="表格1.B5" office:value-type="string">
            <text:p text:style-name="P14"><text:span text:style-name="T31">教學結束時，有達到教學目標</text:span></text:p>
            <text:p text:style-name="P14"><text:span text:style-name="T7">After the teaching, the teacher reaches the teaching goals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</table:table-row>
        <table:table-row table:style-name="表格1.1">
          <table:table-cell table:style-name="表格1.A6" table:number-columns-spanned="4" office:value-type="string">
            <text:p text:style-name="P9"><text:span text:style-name="T19">教材選擇與使用 </text:span><text:span text:style-name="T22">Selection and use of teaching materials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26">1</text:span></text:p>
          </table:table-cell>
          <table:table-cell table:style-name="表格1.B7" office:value-type="string">
            <text:p text:style-name="P14"><text:span text:style-name="T31">所使用的教材有清楚的目標</text:span></text:p>
            <text:p text:style-name="P14"><text:span text:style-name="T7">There are clear goals on using teaching materials</text:span>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2"><text:span text:style-name="T26">2</text:span></text:p>
          </table:table-cell>
          <table:table-cell table:style-name="表格1.B8" office:value-type="string">
            <text:p text:style-name="P9"><text:span text:style-name="T26">上課的教材與數量適切</text:span></text:p>
            <text:h text:style-name="P16" text:outline-level="4"><text:span text:style-name="T8">The materials and quantities are suitable for class</text:span></text:h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2"><text:span text:style-name="T26">3</text:span></text:p>
          </table:table-cell>
          <table:table-cell table:style-name="表格1.B9" office:value-type="string">
            <text:p text:style-name="P14"><text:span text:style-name="T31">持續更新教材內容</text:span></text:p>
            <text:p text:style-name="P14"><text:span text:style-name="T7">Continuous update on teaching materials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</table:table-row>
        <table:table-row table:style-name="表格1.1">
          <table:table-cell table:style-name="表格1.A10" table:number-columns-spanned="4" office:value-type="string">
            <text:p text:style-name="P9"><text:span text:style-name="T19">教學方法 </text:span><text:span text:style-name="T22">Teaching method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><text:span text:style-name="T26">1</text:span></text:p>
          </table:table-cell>
          <table:table-cell table:style-name="表格1.B11" office:value-type="string">
            <text:p text:style-name="P14"><text:span text:style-name="T31">教學可以吸引學生注意並建立關係</text:span></text:p>
            <text:p text:style-name="P14"><text:span text:style-name="T6">Teaching attracts students’ attention and builds the relationship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2"><text:span text:style-name="T26">2</text:span></text:p>
          </table:table-cell>
          <table:table-cell table:style-name="表格1.B12" office:value-type="string">
            <text:p text:style-name="P14"><text:span text:style-name="T31">教學會概述教學主題與目的</text:span></text:p>
            <text:p text:style-name="P14"><text:span text:style-name="T7">Teaching outlines the topics and purposes of teaching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2"><text:span text:style-name="T26">3</text:span></text:p>
          </table:table-cell>
          <table:table-cell table:style-name="表格1.B13" office:value-type="string">
            <text:p text:style-name="P14"><text:span text:style-name="T31">教學速度適合學生需求</text:span></text:p>
            <text:p text:style-name="P14"><text:span text:style-name="T7">Teaching speed is suitable for students’ needs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2"><text:span text:style-name="T26">4</text:span></text:p>
          </table:table-cell>
          <table:table-cell table:style-name="表格1.B14" office:value-type="string">
            <text:p text:style-name="P9"><text:span text:style-name="T26">在下課之前會總結、分派作業或給予建議</text:span></text:p>
            <text:p text:style-name="P9"><text:span text:style-name="T15">Summarizes, assigns assignments, or gives suggestions at the end of class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2"><text:span text:style-name="T26">5</text:span></text:p>
          </table:table-cell>
          <table:table-cell table:style-name="表格1.B15" office:value-type="string">
            <text:p text:style-name="P14"><text:span text:style-name="T31">學生可以看見或聽見教學內容</text:span></text:p>
            <text:p text:style-name="P14"><text:span text:style-name="T7">Students can see or hear the teaching content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2"><text:span text:style-name="T26">6</text:span></text:p>
          </table:table-cell>
          <table:table-cell table:style-name="表格1.B16" office:value-type="string">
            <text:p text:style-name="P9"><text:span text:style-name="T26">上課解說清楚，如使用舉例或比喻等</text:span></text:p>
            <text:p text:style-name="P9"><text:span text:style-name="T13">Clear explanation of class, such as using examples or metaphors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2"><text:span text:style-name="T26">7</text:span></text:p>
          </table:table-cell>
          <table:table-cell table:style-name="表格1.B17" office:value-type="string">
            <text:p text:style-name="P14"><text:span text:style-name="T31">講課內容可以激起學生興趣或思考</text:span></text:p>
            <text:p text:style-name="P14"><text:span text:style-name="T7">Lecture content arouses students’ interest or thinking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18" table:number-columns-spanned="4" office:value-type="string">
            <text:p text:style-name="P9"><text:span text:style-name="T19">師生互動 </text:span><text:span text:style-name="T22">Interaction between teacher and students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><text:span text:style-name="T26">1</text:span></text:p>
          </table:table-cell>
          <table:table-cell table:style-name="表格1.B19" office:value-type="string">
            <text:p text:style-name="P14"><text:span text:style-name="T31">會促進學生間的互動</text:span></text:p>
            <text:p text:style-name="P14"><text:span text:style-name="T7">Promotes the interaction among students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2"><text:span text:style-name="T26">2</text:span></text:p>
          </table:table-cell>
          <table:table-cell table:style-name="表格1.B20" office:value-type="string">
            <text:p text:style-name="P14"><text:span text:style-name="T31">教學可以符合學生情緒上、生理上及智力上的需求</text:span></text:p>
            <text:p text:style-name="P14"><text:span text:style-name="T9">Teaching can meet the emotional, physical and intellectual needs of students</text:span></text:p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25">題項</text:span><text:span text:style-name="T13">Item</text:span></text:p>
          </table:table-cell>
          <table:table-cell table:style-name="表格2.B1" office:value-type="string">
            <text:p text:style-name="P2"><text:span text:style-name="T25">題目</text:span><text:span text:style-name="T13">Topic</text:span></text:p>
          </table:table-cell>
          <table:table-cell table:style-name="表格2.B1" office:value-type="string">
            <text:p text:style-name="P2"><text:span text:style-name="T24">有做到</text:span></text:p>
            <text:p text:style-name="P2"><text:span text:style-name="T14">Shown very well</text:span></text:p>
          </table:table-cell>
          <table:table-cell table:style-name="表格2.D1" office:value-type="string">
            <text:p text:style-name="P13"><text:span text:style-name="T24">需加強</text:span></text:p>
            <text:p text:style-name="P2"><text:span text:style-name="T14">More emphasis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26">3</text:span></text:p>
          </table:table-cell>
          <table:table-cell table:style-name="表格2.B2" office:value-type="string">
            <text:p text:style-name="P14"><text:span text:style-name="T31">可以激起學生先前的學習與經驗</text:span></text:p>
            <text:p text:style-name="P14"><text:span text:style-name="T7">Arouses students’ previous learning and experience</text:span></text:p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2"><text:span text:style-name="T26">4</text:span></text:p>
          </table:table-cell>
          <table:table-cell table:style-name="表格2.B3" office:value-type="string">
            <text:p text:style-name="P14"><text:span text:style-name="T31">上課內容可應用至真實世界</text:span></text:p>
            <text:p text:style-name="P14"><text:span text:style-name="T7">Class content can be applied to the real world</text:span></text:p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</table:table-row>
        <text:soft-page-break/>
        <table:table-row table:style-name="表格2.2">
          <table:table-cell table:style-name="表格2.A3" office:value-type="string">
            <text:p text:style-name="P2"><text:span text:style-name="T26">5</text:span></text:p>
          </table:table-cell>
          <table:table-cell table:style-name="表格2.B4" office:value-type="string">
            <text:p text:style-name="P9"><text:span text:style-name="T26">會注意學生的無聊或困惑</text:span></text:p>
            <text:p text:style-name="P9"><text:span text:style-name="T13">Pays attention to students' boredom or confusion</text:span></text:p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2"><text:span text:style-name="T26">6</text:span></text:p>
          </table:table-cell>
          <table:table-cell table:style-name="表格2.B5" office:value-type="string">
            <text:p text:style-name="P9"><text:span text:style-name="T26">會鼓勵學生發問或提出不同意見</text:span></text:p>
            <text:p text:style-name="P9"><text:span text:style-name="T13">Encourages students to ask questions or make different opinions</text:span></text:p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2"><text:span text:style-name="T26">7</text:span></text:p>
          </table:table-cell>
          <table:table-cell table:style-name="表格2.B6" office:value-type="string">
            <text:p text:style-name="P9"><text:span text:style-name="T26">學生有機會表達對課程內容的看法</text:span></text:p>
            <text:p text:style-name="P9"><text:span text:style-name="T13">Students have the opportunity to express the views on the course content</text:span></text:p>
          </table:table-cell>
          <table:table-cell table:style-name="表格2.B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7">
          <table:table-cell table:style-name="表格2.A7" table:number-columns-spanned="4" office:value-type="string">
            <text:p text:style-name="P9"><text:span text:style-name="T19">學習困難的處理 </text:span><text:span text:style-name="T22">Deal with learning difficulties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26">1</text:span></text:p>
          </table:table-cell>
          <table:table-cell table:style-name="表格2.B8" office:value-type="string">
            <text:p text:style-name="P14"><text:span text:style-name="T31">會幫助有特殊需求學生</text:span></text:p>
            <text:p text:style-name="P14"><text:span text:style-name="T7">Helps students with special needs</text:span></text:p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2"><text:span text:style-name="T26">2</text:span></text:p>
          </table:table-cell>
          <table:table-cell table:style-name="表格2.B9" office:value-type="string">
            <text:p text:style-name="P14"><text:span text:style-name="T31">會協助動機不足或能力不足的學生</text:span></text:p>
            <text:p text:style-name="P14"><text:span text:style-name="T7">Assists students with insufficient motivation or ability</text:span></text:p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2"><text:span text:style-name="T26">3</text:span></text:p>
          </table:table-cell>
          <table:table-cell table:style-name="表格2.B10" office:value-type="string">
            <text:p text:style-name="P14"><text:span text:style-name="T31">使用適切的教材，幫助有困難的學生</text:span></text:p>
            <text:p text:style-name="P14"><text:span text:style-name="T7">Uses appropriate materials to help students with difficulties</text:span></text:p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"><text:span text:style-name="T26">4</text:span></text:p>
          </table:table-cell>
          <table:table-cell table:style-name="表格2.B11" office:value-type="string">
            <text:p text:style-name="P14"><text:span text:style-name="T31">兼顧大部分學生的學習</text:span></text:p>
            <text:p text:style-name="P14"><text:span text:style-name="T7">Takes into consideration the learning of most students</text:span></text:p>
          </table:table-cell>
          <table:table-cell table:style-name="表格2.B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7">
          <table:table-cell table:style-name="表格2.A12" table:number-columns-spanned="4" office:value-type="string">
            <text:p text:style-name="P7"><text:span text:style-name="T3">授課內容建議 </text:span><text:span text:style-name="T22">Teaching content suggestion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3" table:number-columns-spanned="4" office:value-type="string">
            <text:p text:style-name="P9"><text:span text:style-name="T17">(空格不足時, 請自行增列)</text:span><text:span text:style-name="T16"> (If the space is insufficient, please increase it on your own.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4" table:number-columns-spanned="4" office:value-type="string">
            <text:p text:style-name="P9"><text:span text:style-name="T3">其他 </text:span><text:span text:style-name="T23">Others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5" office:value-type="string">
            <text:p text:style-name="P2"><text:span text:style-name="T25">題項</text:span><text:span text:style-name="T13">Item</text:span></text:p>
          </table:table-cell>
          <table:table-cell table:style-name="表格2.B15" office:value-type="string">
            <text:p text:style-name="P2"><text:span text:style-name="T25">題目</text:span><text:span text:style-name="T13">Topic</text:span></text:p>
          </table:table-cell>
          <table:table-cell table:style-name="表格2.B15" office:value-type="string">
            <text:p text:style-name="P2"><text:span text:style-name="T24">有做到</text:span></text:p>
            <text:p text:style-name="P2"><text:span text:style-name="T14">Shown very well</text:span></text:p>
          </table:table-cell>
          <table:table-cell table:style-name="表格2.D15" office:value-type="string">
            <text:p text:style-name="P13"><text:span text:style-name="T24">需加強</text:span></text:p>
            <text:p text:style-name="P2"><text:span text:style-name="T14">More emphasis</text:span></text:p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16" office:value-type="string">
            <text:p text:style-name="P4"/>
          </table:table-cell>
          <table:table-cell table:style-name="表格2.C16" office:value-type="string">
            <text:p text:style-name="P4"/>
          </table:table-cell>
          <table:table-cell table:style-name="表格2.D16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7" office:value-type="string">
            <text:p text:style-name="P4"/>
          </table:table-cell>
          <table:table-cell table:style-name="表格2.C17" office:value-type="string">
            <text:p text:style-name="P4"/>
          </table:table-cell>
          <table:table-cell table:style-name="表格2.D17" office:value-type="string">
            <text:p text:style-name="P4"/>
          </table:table-cell>
        </table:table-row>
      </table:table>
      <text:p text:style-name="P15"><text:span text:style-name="T4">參考自Classroom Observation Form Scale－（Form C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fo:letter-spacing="-0.021cm" style:letter-kerning="fals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6-14T08:30:00</meta:creation-date>
    <dc:date>2018-06-14T08:31:00</dc:date>
    <meta:editing-duration>P0D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103" meta:word-count="713" meta:character-count="2321" meta:non-whitespace-character-count="20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