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0.03mm"/>
    </style:style>
    <style:style style:name="co4" style:family="table-column">
      <style:table-column-properties fo:break-before="auto" style:column-width="65.02mm"/>
    </style:style>
    <style:style style:name="co5" style:family="table-column">
      <style:table-column-properties fo:break-before="auto" style:column-width="57.79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4.01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4.55mm" fo:break-before="auto" style:use-optimal-row-height="false"/>
    </style:style>
    <style:style style:name="ro4" style:family="table-row">
      <style:table-row-properties style:row-height="10.39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21.39mm" fo:break-before="auto" style:use-optimal-row-height="false"/>
    </style:style>
    <style:style style:name="ro7" style:family="table-row">
      <style:table-row-properties style:row-height="53.66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70.06mm" fo:break-before="auto" style:use-optimal-row-height="false"/>
    </style:style>
    <style:style style:name="ro11" style:family="table-row">
      <style:table-row-properties style:row-height="27.85mm" fo:break-before="auto" style:use-optimal-row-height="false"/>
    </style:style>
    <style:style style:name="ro12" style:family="table-row">
      <style:table-row-properties style:row-height="64.24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64.56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72.23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86.78mm" fo:break-before="auto" style:use-optimal-row-height="false"/>
    </style:style>
    <style:style style:name="ro19" style:family="table-row">
      <style:table-row-properties style:row-height="29.9mm" fo:break-before="auto" style:use-optimal-row-height="false"/>
    </style:style>
    <style:style style:name="ro20" style:family="table-row">
      <style:table-row-properties style:row-height="61.07mm" fo:break-before="auto" style:use-optimal-row-height="false"/>
    </style:style>
    <style:style style:name="ro21" style:family="table-row">
      <style:table-row-properties style:row-height="37.04mm" fo:break-before="auto" style:use-optimal-row-height="false"/>
    </style:style>
    <style:style style:name="ro22" style:family="table-row">
      <style:table-row-properties style:row-height="55.56mm" fo:break-before="auto" style:use-optimal-row-height="false"/>
    </style:style>
    <style:style style:name="ro23" style:family="table-row">
      <style:table-row-properties style:row-height="36.78mm" fo:break-before="auto" style:use-optimal-row-height="false"/>
    </style:style>
    <style:style style:name="ro24" style:family="table-row">
      <style:table-row-properties style:row-height="26.72mm" fo:break-before="auto" style:use-optimal-row-height="false"/>
    </style:style>
    <style:style style:name="ro25" style:family="table-row">
      <style:table-row-properties style:row-height="44.98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38.63mm" fo:break-before="auto" style:use-optimal-row-height="false"/>
    </style:style>
    <style:style style:name="ro29" style:family="table-row">
      <style:table-row-properties style:row-height="32.01mm" fo:break-before="auto" style:use-optimal-row-height="false"/>
    </style:style>
    <style:style style:name="ro30" style:family="table-row">
      <style:table-row-properties style:row-height="38.84mm" fo:break-before="auto" style:use-optimal-row-height="false"/>
    </style:style>
    <style:style style:name="ro31" style:family="table-row">
      <style:table-row-properties style:row-height="44.79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9933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10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8pt" style:font-size-asian="8pt" style:font-size-complex="8pt"/>
    </style:style>
    <style:style style:name="T11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41"/>
        <table:table-column table:style-name="co5" table:default-cell-style-name="ce49"/>
        <table:table-column table:style-name="co6" table:default-cell-style-name="ce49"/>
        <table:table-column table:style-name="co7" table:default-cell-style-name="ce26"/>
        <table:table-column table:style-name="co8" table:default-cell-style-name="ce26"/>
        <table:table-column table:style-name="co9" table:number-columns-repeated="249" table:default-cell-style-name="ce2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國立臺北教育大學薪傳教師資料彙整表<text:span text:style-name="T1">（108.03.15更新）</text:span></text:p>
            </table:table-cell>
            <table:covered-table-cell table:number-columns-repeated="6" table:style-name="ce13"/>
            <table:covered-table-cell table:style-name="ce62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類型</text:p>
            </table:table-cell>
            <table:table-cell table:style-name="ce14" office:value-type="string" calcext:value-type="string">
              <text:p>研究類</text:p>
            </table:table-cell>
            <table:table-cell table:style-name="ce27" office:value-type="string" calcext:value-type="string">
              <text:p>研究類</text:p>
            </table:table-cell>
            <table:table-cell table:style-name="ce35" office:value-type="string" calcext:value-type="string">
              <text:p>教學類</text:p>
            </table:table-cell>
            <table:table-cell table:style-name="ce42" office:value-type="string" calcext:value-type="string">
              <text:p>輔導類</text:p>
            </table:table-cell>
            <table:table-cell table:number-columns-repeated="2" table:style-name="ce50" office:value-type="string" calcext:value-type="string">
              <text:p>其他</text:p>
            </table:table-cell>
            <table:table-cell table:style-name="ce63"/>
            <table:table-cell table:style-name="ce72" table:number-columns-repeated="1016"/>
          </table:table-row>
          <table:table-row table:style-name="ro3">
            <table:table-cell table:style-name="ce3" office:value-type="string" calcext:value-type="string">
              <text:p>學年度</text:p>
              <text:p>或年度</text:p>
            </table:table-cell>
            <table:table-cell table:style-name="ce15" office:value-type="string" calcext:value-type="string">
              <text:p>B.曾獲行政院科技部(原國科會)補助大專校院獎勵特殊優秀人才</text:p>
            </table:table-cell>
            <table:table-cell table:style-name="ce28" office:value-type="string" calcext:value-type="string">
              <text:p>C.曾獲教育部補助大專校院獎勵特殊優秀人才</text:p>
            </table:table-cell>
            <table:table-cell table:style-name="ce15" office:value-type="string" calcext:value-type="string">
              <text:p>D.曾獲本校教學優良教師獎項</text:p>
            </table:table-cell>
            <table:table-cell table:style-name="ce43" office:value-type="string" calcext:value-type="string">
              <text:p>E.曾獲本校優良導師獎項</text:p>
            </table:table-cell>
            <table:table-cell table:style-name="ce15" office:value-type="string" calcext:value-type="string">
              <text:p>A.曾獲教育部頒發教學或研究等相關獎項（請註明獎項名稱）</text:p>
            </table:table-cell>
            <table:table-cell table:style-name="ce15" office:value-type="string" calcext:value-type="string">
              <text:p>F.曾獲國外大學頒發教學或研究相關獎項（請註明獎項名稱）</text:p>
              <text:p/>
            </table:table-cell>
            <table:table-cell table:style-name="ce64" office:value-type="string" calcext:value-type="string">
              <text:p>備 <text:s text:c="5"/>註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協填單位</text:p>
            </table:table-cell>
            <table:table-cell table:style-name="ce16" office:value-type="string" calcext:value-type="string">
              <text:p>研發處</text:p>
            </table:table-cell>
            <table:table-cell table:style-name="ce29" office:value-type="string" calcext:value-type="string">
              <text:p>研發處</text:p>
            </table:table-cell>
            <table:table-cell table:style-name="ce16" office:value-type="string" calcext:value-type="string">
              <text:p>教務處</text:p>
            </table:table-cell>
            <table:table-cell table:style-name="ce16" office:value-type="string" calcext:value-type="string">
              <text:p>學務處</text:p>
            </table:table-cell>
            <table:table-cell table:style-name="ce16" office:value-type="string" calcext:value-type="string">
              <text:p>教務處、研發處</text:p>
            </table:table-cell>
            <table:table-cell table:style-name="ce16" office:value-type="string" calcext:value-type="string">
              <text:p>各學院系所及師培中心</text:p>
            </table:table-cell>
            <table:table-cell table:style-name="ce65"/>
            <table:table-cell table:style-name="ce73"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107學年度</text:p>
          </table:table-cell>
          <table:table-cell table:style-name="ce17"/>
          <table:table-cell table:style-name="ce30"/>
          <table:table-cell table:style-name="ce17" office:value-type="string" calcext:value-type="string">
            <text:p>教育系田耐青老師</text:p>
            <text:p>107年度海外教學實習/教育見習服務獎 (107.12)</text:p>
            <text:p/>
          </table:table-cell>
          <table:table-cell table:style-name="ce37"/>
          <table:table-cell table:style-name="ce17" table:number-columns-repeated="2"/>
          <table:table-cell table:style-name="ce66"/>
          <table:table-cell table:style-name="ce73" table:number-columns-repeated="1016"/>
        </table:table-row>
        <table:table-row table:style-name="ro6">
          <table:table-cell table:style-name="ce6" office:value-type="string" calcext:value-type="string">
            <text:p>107年度</text:p>
          </table:table-cell>
          <table:table-cell table:style-name="ce18" office:value-type="string" calcext:value-type="string">
            <text:p>1. 台灣文化研究所方真真教授</text:p>
            <text:p>2. 台灣文化研究所何義麟教授</text:p>
            <text:p>3. 自然科學教育學系吳天偉助理教授</text:p>
            <text:p>4. 課程與教學傳播科技研究所周淑卿教授</text:p>
            <text:p>5. 藝術與造形設計學系林志明教授</text:p>
            <text:p>6. 數位科技設計學系范丙林教授</text:p>
            <text:p>7. 教育與經營管理學系孫志麟教授</text:p>
            <text:p>8. 體育學系翁梓林教授</text:p>
            <text:p>9. 語文與創作學系郝譽翔教授</text:p>
            <text:p>10. 數學暨資訊教育學系張淑怡教授</text:p>
            <text:p>11. 資訊科學系陳永昇教授</text:p>
            <text:p>12. 藝術與造形設計學系陳淳迪教授</text:p>
            <text:p>13. 社會與區域發展學系陳慶和教授</text:p>
            <text:p>14. 藝術與造形設計學系游章雄教授</text:p>
            <text:p>15. 課程與教學傳播科技研究所趙貞怡教授</text:p>
            <text:p>16. 數學暨資訊教育學系劉宣谷教授</text:p>
            <text:p>17. 社會與區域發展學系蔡元芳教授</text:p>
            <text:p>18. 語文與創作學系鄭柏彥助理教授</text:p>
            <text:p>19. 自然科學教育學系盧秀琴教授</text:p>
            <text:p>20. 自然科學教育學系賴慶三教授</text:p>
          </table:table-cell>
          <table:table-cell table:style-name="ce18" office:value-type="string" calcext:value-type="string">
            <text:p>一、學術研究類：6人（依姓名比劃順序排列）</text:p>
            <text:p>1. 課程與教學傳播科技研究所王俊斌教授。</text:p>
            <text:p>2. 自然科學教育學系李昆展副教授。</text:p>
            <text:p>3. 課程與教學傳播科技研究所崔夢萍教授。</text:p>
            <text:p>4. 數學暨資訊教育學系楊凱翔副教授。</text:p>
            <text:p>5. 資訊科學系劉遠楨教授。</text:p>
            <text:p>6. 自然科學教育學系盧玉玲教授。</text:p>
            <text:p>二、藝術展演類：1人</text:p>
            <text:p>  音樂學系王雅蕙助理教授。</text:p>
            <text:p>三、教學實踐研究類：1人</text:p>
            <text:p>  教育學系黃永和副教授。</text:p>
          </table:table-cell>
          <table:table-cell table:style-name="ce36"/>
          <table:table-cell table:style-name="ce36" office:value-type="string" calcext:value-type="string">
            <text:p>教育學院王淑芬老師；人文藝術學院宋如瑜老師、許炳煌老師；理學院盧玉玲老師、鄭彥修老師、許一珍老師等6名教師。</text:p>
          </table:table-cell>
          <table:table-cell table:style-name="ce36" office:value-type="string" calcext:value-type="string">
            <text:p>科技部107年度吳大猷先生紀念獎-教經系劉怡華老師</text:p>
          </table:table-cell>
          <table:table-cell table:style-name="ce36"/>
          <table:table-cell table:style-name="ce67"/>
          <table:table-cell table:style-name="ce73" table:number-columns-repeated="1016"/>
        </table:table-row>
        <table:table-row table:style-name="ro7">
          <table:table-cell table:style-name="ce5" office:value-type="string" calcext:value-type="string">
            <text:p>106學年度</text:p>
          </table:table-cell>
          <table:table-cell table:style-name="ce17"/>
          <table:table-cell table:style-name="ce30"/>
          <table:table-cell table:style-name="ce17" office:value-type="string" calcext:value-type="string">
            <text:p>心理與諮商學系洪素珍、</text:p>
            <text:p>教育學系黃永和、</text:p>
            <text:p>教育經營與管理學系曾錦達、</text:p>
            <text:p>臺灣文化研究所林淇瀁、</text:p>
            <text:p>藝術與造形設計學系倪明萃、</text:p>
            <text:p>語文與創作學系盧欣宜、</text:p>
            <text:p>數位科技設計學系范丙林、</text:p>
            <text:p>數學暨資訊教育學系顏榮泉</text:p>
          </table:table-cell>
          <table:table-cell table:style-name="ce37" office:value-type="string" calcext:value-type="string">
            <text:p>陳慧蓉老師、沈 <text:s/>立老師、鄒小蘭老師、周美慧老師、翁聖峯老師、林松江老師</text:p>
          </table:table-cell>
          <table:table-cell table:style-name="ce17" table:number-columns-repeated="2"/>
          <table:table-cell table:style-name="ce66"/>
          <table:table-cell table:style-name="ce73" table:number-columns-repeated="1016"/>
        </table:table-row>
        <table:table-row table:style-name="ro8">
          <table:table-cell table:style-name="ce6" office:value-type="string" calcext:value-type="string">
            <text:p>106年度</text:p>
          </table:table-cell>
          <table:table-cell table:style-name="ce19" office:value-type="string" calcext:value-type="string">
            <text:p>劉遠楨老師、趙貞怡老師、楊凱翔老師、 翁梓林老師、崔夢萍老師、周淑卿老師、陳淳迪老師、范丙林老師、王俊斌老師、巴白山老師、何東憲老師、陳慶和老師、游章雄老師、盧秀琴老師、廖卓成老師、魏郁禎老師、孫志麟老師、陳友倫老師、賴慶三老師、林志明老師、張淑怡老師、呂玉琴老師、鄭柏彥老師、陳永昇老師、何義麟老師、翁聖峯老師、陳淑惠老師</text:p>
          </table:table-cell>
          <table:table-cell table:style-name="ce18"/>
          <table:table-cell table:style-name="ce36" table:number-columns-repeated="4"/>
          <table:table-cell table:style-name="ce67"/>
          <table:table-cell table:style-name="ce73" table:number-columns-repeated="1016"/>
        </table:table-row>
        <table:table-row table:style-name="ro9">
          <table:table-cell table:style-name="ce5" office:value-type="string" calcext:value-type="string">
            <text:p>105學年度</text:p>
          </table:table-cell>
          <table:table-cell table:style-name="ce17"/>
          <table:table-cell table:style-name="ce30"/>
          <table:table-cell table:style-name="ce37" office:value-type="string" calcext:value-type="string">
            <text:p>朱子君老師、陳蕙芬老師、黃永和老師、張金蘭老師、倪明萃老師、賴維菁老師、賴慶三老師、楊凱翔老師</text:p>
          </table:table-cell>
          <table:table-cell table:style-name="ce37" office:value-type="string" calcext:value-type="string">
            <text:p>陳蕙芬老師、郭葉珍老師、賴維菁老師、王學武老師</text:p>
          </table:table-cell>
          <table:table-cell table:style-name="ce17" table:number-columns-repeated="2"/>
          <table:table-cell table:style-name="ce66"/>
          <table:table-cell table:style-name="ce73" table:number-columns-repeated="1016"/>
        </table:table-row>
        <table:table-row table:style-name="ro10">
          <table:table-cell table:style-name="ce6" office:value-type="string" calcext:value-type="string">
            <text:p>105年度</text:p>
          </table:table-cell>
          <table:table-cell table:style-name="ce19" office:value-type="string" calcext:value-type="string">
            <text:p>陳友倫老師、陳永昇老師、楊凱翔老師、蔡敏玲老師、張郁雯老師、孫志麟老師、林新發老師、周淑卿老師、王俊斌老師、魏郁禎老師、翁梓林老師、盧姝如老師、陳淳迪老師、林志明老師、何東憲老師、游章雄老師、郝譽翔老師、何義麟老師、廖卓成老師、翁聖峯老師、陳淑惠老師、方真真老師、陳慶和老師、劉遠楨老師、趙貞怡老師、鍾 <text:s text:c="2"/>靜老師、盧玉玲老師、呂玉琴老師、盧秀琴老師、范丙林老師、賴慶三老師、張淑怡老師、林展立老師</text:p>
          </table:table-cell>
          <table:table-cell table:style-name="ce18"/>
          <table:table-cell table:style-name="ce36" table:number-columns-repeated="4"/>
          <table:table-cell table:style-name="ce67"/>
          <table:table-cell table:style-name="ce73" table:number-columns-repeated="1016"/>
        </table:table-row>
        <table:table-row table:style-name="ro11">
          <table:table-cell table:style-name="ce5" office:value-type="string" calcext:value-type="string">
            <text:p>104學年度</text:p>
          </table:table-cell>
          <table:table-cell table:style-name="ce17"/>
          <table:table-cell table:style-name="ce30"/>
          <table:table-cell table:style-name="ce37" office:value-type="string" calcext:value-type="string">
            <text:p>吳君黎老師、林偉文老師、魏郁禎老師、林淇瀁老師、李嘉瑜老師、林義斌老師、陳益祥老師、賴慶三老師</text:p>
          </table:table-cell>
          <table:table-cell table:style-name="ce37" office:value-type="string" calcext:value-type="string">
            <text:p>盧欣宜老師、戴雅茗老師、陳益祥老師、陳幸玫老師、范丙林老師、王玉珍老師<text:span text:style-name="T4">(已離職)</text:span></text:p>
          </table:table-cell>
          <table:table-cell table:style-name="ce17" table:number-columns-repeated="2"/>
          <table:table-cell table:style-name="ce66"/>
          <table:table-cell table:style-name="ce73" table:number-columns-repeated="1016"/>
        </table:table-row>
        <table:table-row table:style-name="ro12">
          <table:table-cell table:style-name="ce6" office:value-type="string" calcext:value-type="string">
            <text:p>104年度</text:p>
          </table:table-cell>
          <table:table-cell table:style-name="ce19" office:value-type="string" calcext:value-type="string">
            <text:p>陳友倫老師、陳永昇老師、楊凱翔老師、蔡敏玲老師、張郁雯老師、林新發老師、孫志麟老師、林偉文老師、周淑卿老師、魏郁禎老師、翁梓林老師、盧姝如老師、林志明老師、何東憲老師、游章雄老師、何義麟老師、郝譽翔老師、廖卓成老師、方真真老師、李嘉瑜老師、陳慶和老師、楊志強老師、張芳全老師、呂玉琴老師、盧玉玲老師、盧秀琴老師、賴慶三老師、張淑怡老師、伍柏翰老師</text:p>
          </table:table-cell>
          <table:table-cell table:style-name="ce31"/>
          <table:table-cell table:style-name="ce36" table:number-columns-repeated="2"/>
          <table:table-cell table:style-name="ce19" office:value-type="string" calcext:value-type="string">
            <text:p>鍾靜老師獲教育部師鐸獎</text:p>
          </table:table-cell>
          <table:table-cell table:style-name="ce36"/>
          <table:table-cell table:style-name="ce67"/>
          <table:table-cell table:style-name="ce73" table:number-columns-repeated="1016"/>
        </table:table-row>
        <table:table-row table:style-name="ro13">
          <table:table-cell table:style-name="ce5" office:value-type="string" calcext:value-type="string">
            <text:p>103學年度</text:p>
          </table:table-cell>
          <table:table-cell table:style-name="ce17"/>
          <table:table-cell table:style-name="ce30"/>
          <table:table-cell table:style-name="ce37" office:value-type="string" calcext:value-type="string">
            <text:p>林曜聖老師、洪莉竹老師、蔡敏玲老師、陳葆文老師、陳淑惠老師、倪明萃老師、王學武老師、蔡政杰老師</text:p>
          </table:table-cell>
          <table:table-cell table:style-name="ce37" office:value-type="string" calcext:value-type="string">
            <text:p>沈 <text:s text:c="2"/>立老師、吳君黎老師、魏郁禎老師、李嘉瑜老師、陳俊明老師、陳淳迪老師、游象甫老師、顏晴榮老師</text:p>
          </table:table-cell>
          <table:table-cell table:style-name="ce17" table:number-columns-repeated="2"/>
          <table:table-cell table:style-name="ce66"/>
          <table:table-cell table:style-name="ce73" table:number-columns-repeated="1016"/>
        </table:table-row>
        <table:table-row table:style-name="ro14">
          <table:table-cell table:style-name="ce6" office:value-type="string" calcext:value-type="string">
            <text:p>103年度</text:p>
          </table:table-cell>
          <table:table-cell table:style-name="ce19" office:value-type="string" calcext:value-type="string">
            <text:p>蔡敏玲老師、林新發老師、趙貞怡老師、孫志麟老師、楊志強老師、張郁雯老師、崔夢萍老師、林偉文老師、周淑卿老師、張芳全老師、林志明老師、陳淳迪老師、何東憲老師、游章雄老師、何義麟老師、陳淑惠老師、廖卓成老師、翁聖峯老師、方真真老師、陳智凱老師、鍾 <text:s text:c="2"/>靜老師、呂玉琴老師、盧玉玲老師、盧秀琴老師、賴慶三老師、陳永昇老師、翁梓林老師、楊凱翔老師、游象甫老師、張淑怡老師</text:p>
          </table:table-cell>
          <table:table-cell table:style-name="ce31" office:value-type="string" calcext:value-type="string">
            <text:p>吳毓瑩老師、巴白山老師、崔夢萍老師、宋如瑜老師、林玲慧老師</text:p>
            <text:p><text:span text:style-name="T8">103.8-106.7三年</text:span></text:p>
          </table:table-cell>
          <table:table-cell table:style-name="ce36" table:number-columns-repeated="3"/>
          <table:table-cell table:style-name="ce58" office:value-type="string" calcext:value-type="string">
            <text:p>■賴念華教授獲得獎項:1.2013 -14年國際傅爾布萊特學術交流基金會（The Fulbright Taiwan Foundation for Scholarly Exchange）之資深學者研究獎助（Senior Fulbright Research Grants），赴美國肯塔基大學心理系訪問學者。2.2014年度美國團體心理治療暨心理劇治療學會（American Society of Group Psychotherapy and Psychodrama）之David Kipper 學術研究獎（David Kipper Scholar Award）得主。</text:p>
          </table:table-cell>
          <table:table-cell table:style-name="ce67"/>
          <table:table-cell table:style-name="ce73" table:number-columns-repeated="1016"/>
        </table:table-row>
        <table:table-row table:style-name="ro15">
          <table:table-cell table:style-name="ce7" office:value-type="string" calcext:value-type="string">
            <text:p>102學年度</text:p>
          </table:table-cell>
          <table:table-cell table:style-name="ce20"/>
          <table:table-cell table:style-name="ce32"/>
          <table:table-cell table:style-name="ce20" office:value-type="string" calcext:value-type="string">
            <text:p>洪莉竹老師、黃永和老師、林偉文老師、劉瓊淑老師、黃淑鴻老師、簡雅臻老師、巴白山老師、范丙林老師</text:p>
          </table:table-cell>
          <table:table-cell table:style-name="ce20" office:value-type="string" calcext:value-type="string">
            <text:p>王鄭慈老師、林明德老師、林曜聖老師、洪素珍老師、許允麗老師、陳葆文老師、薛婷芳老師、鍾 <text:s text:c="3"/>靜老師</text:p>
          </table:table-cell>
          <table:table-cell table:style-name="ce20" table:number-columns-repeated="2"/>
          <table:table-cell table:style-name="ce68"/>
          <table:table-cell table:style-name="ce74" table:number-columns-repeated="1016"/>
        </table:table-row>
        <table:table-row table:style-name="ro16">
          <table:table-cell table:style-name="ce8" office:value-type="string" calcext:value-type="string">
            <text:p>102年度</text:p>
          </table:table-cell>
          <table:table-cell table:style-name="ce19" office:value-type="string" calcext:value-type="string">
            <text:p>蔡敏玲老師、吳毓瑩老師、林新發老師、孫志麟老師、林佩璇老師、張郁雯老師、周淑卿老師、林偉文老師、崔夢萍老師、林志明老師、陳淑惠老師、何東憲老師、廖卓成老師、翁聖峯老師、林詠能老師、方真真老師、李嘉瑜老師、翁梓林老師、盧姝如老師、蔡元芳老師、陳淳迪老師、陳永昇老師、游象甫老師、盧玉玲老師、鍾   靜老師、呂玉琴老師、楊志強老師、盧秀琴老師、張淑怡老師、趙貞怡老師、游章雄老師、何小曼老師<text:span text:style-name="T4">（已退休）</text:span></text:p>
          </table:table-cell>
          <table:table-cell table:style-name="ce31" office:value-type="string" calcext:value-type="string">
            <text:p>林曼麗老師、郭博州老師、許佳興老師、劉宣谷老師、游象甫老師</text:p>
            <text:p><text:span text:style-name="T8">102.9.1-105.8.31三年</text:span></text:p>
          </table:table-cell>
          <table:table-cell table:style-name="ce36" table:number-columns-repeated="4"/>
          <table:table-cell table:style-name="ce67"/>
          <table:table-cell table:style-name="ce73" table:number-columns-repeated="1016"/>
        </table:table-row>
        <table:table-row table:style-name="ro17">
          <table:table-cell table:style-name="ce9" office:value-type="string" calcext:value-type="string">
            <text:p>101學年度</text:p>
          </table:table-cell>
          <table:table-cell table:style-name="ce21"/>
          <table:table-cell table:style-name="ce33"/>
          <table:table-cell table:style-name="ce20" office:value-type="string" calcext:value-type="string">
            <text:p>曾慧佳老師、蔡敏玲老師、魏郁禎老師、倪明萃老師、何東憲老師、鍾   靜老師、陳友倫老師、陳清俊老師<text:span text:style-name="T4">（已退休）</text:span></text:p>
          </table:table-cell>
          <table:table-cell table:style-name="ce20" office:value-type="string" calcext:value-type="string">
            <text:p>方真真老師、王學武老師、呂玉琴老師、陳漢瑛老師、黃永和老師、謝宏達老師、簡雅臻老師</text:p>
          </table:table-cell>
          <table:table-cell table:style-name="ce21" table:number-columns-repeated="2"/>
          <table:table-cell table:style-name="ce69"/>
          <table:table-cell table:style-name="ce73" table:number-columns-repeated="1016"/>
        </table:table-row>
        <table:table-row table:style-name="ro18">
          <table:table-cell table:style-name="ce8" office:value-type="string" calcext:value-type="string">
            <text:p>101年度</text:p>
          </table:table-cell>
          <table:table-cell table:style-name="ce22" office:value-type="string" calcext:value-type="string">
            <text:p>蔡元芳老師、陳淳迪老師、陳永昇老師、游象甫老師、翁聖峯老師、蔡敏玲老師、張芳全老師、林佩璇老師、崔夢萍老師、翁梓林老師、張郁雯老師、廖卓成老師、陳葆文老師、張春榮老師、林偉文老師、趙貞怡老師、林志明老師、李嘉瑜老師、何義麟老師、林詠能老師、呂金燮老師、吳毓瑩老師、游章雄老師、陳淑惠老師、吳麗君老師、孫志麟老師、顏國明老師、林新發老師、盧玉玲老師、劉遠楨老師、賴慶三老師、李宜玫老師、鍾   靜老師、呂玉琴老師、楊志強老師、盧秀琴老師、黃嘉雄老師<text:span text:style-name="T5">（已退休）、</text:span><text:span text:style-name="T6">何小曼老師</text:span><text:span text:style-name="T7">（已退休）、</text:span><text:span text:style-name="T6">熊召弟老師</text:span><text:span text:style-name="T7">（已退休）、</text:span></text:p>
          </table:table-cell>
          <table:table-cell table:style-name="ce22" office:value-type="string" calcext:value-type="string">
            <text:p>何慧瑩老師、廖欣怡老師、劉遠楨老師</text:p>
            <text:p><text:span text:style-name="T8">101.9.1-104.8.31三年</text:span></text:p>
          </table:table-cell>
          <table:table-cell table:style-name="ce38"/>
          <table:table-cell table:style-name="ce44"/>
          <table:table-cell table:style-name="ce38" table:number-columns-repeated="2"/>
          <table:table-cell table:style-name="ce70"/>
          <table:table-cell table:number-columns-repeated="1016"/>
        </table:table-row>
        <table:table-row table:style-name="ro19">
          <table:table-cell table:style-name="ce9" office:value-type="string" calcext:value-type="string">
            <text:p>100學年度</text:p>
          </table:table-cell>
          <table:table-cell table:style-name="ce23"/>
          <table:table-cell table:style-name="ce34"/>
          <table:table-cell table:style-name="ce39" office:value-type="string" calcext:value-type="string">
            <text:p>洪莉竹老師、魏郁禎老師、劉秀娟老師、陳葆文老師、李筱峰老師、羅森豪老師、崔夢萍老師、盧秀琴老師</text:p>
          </table:table-cell>
          <table:table-cell table:style-name="ce20" office:value-type="string" calcext:value-type="string">
            <text:p>林佳蓉老師、孫頌賢老師、游章雄老師、張淑怡老師、李加耀老師、林仁智老師、陳順其老師<text:span text:style-name="T4">（已退休）</text:span></text:p>
          </table:table-cell>
          <table:table-cell table:style-name="ce51" office:value-type="string" calcext:value-type="string">
            <text:p>■盧秀琴老師獲100學年度教育部教育實習指導教師典範獎</text:p>
          </table:table-cell>
          <table:table-cell table:style-name="ce59"/>
          <table:table-cell table:style-name="ce71"/>
          <table:table-cell table:number-columns-repeated="1016"/>
        </table:table-row>
        <table:table-row table:style-name="ro20">
          <table:table-cell table:style-name="ce8" office:value-type="string" calcext:value-type="string">
            <text:p>100年度</text:p>
          </table:table-cell>
          <table:table-cell table:style-name="ce22" office:value-type="string" calcext:value-type="string">
            <text:p>陳淳迪老師、游章雄老師、林新發老師、呂金燮老師、吳麗君老師、孫志麟老師、林詠能老師、崔夢萍老師、張春榮老師、何義麟老師、盧秀琴老師、廖卓成老師、張郁雯老師、蔡敏玲老師、吳毓瑩老師、陳淑惠老師、林志明老師、呂玉琴老師、鍾   靜老師、楊志強老師、盧玉玲老師、賴慶三老師、熊召弟老師<text:span text:style-name="T5">（已退休）</text:span><text:span text:style-name="T6">、何小曼老師</text:span><text:span text:style-name="T7">（已退休）</text:span><text:span text:style-name="T6">、黃嘉雄老師</text:span><text:span text:style-name="T7">（已退休）</text:span></text:p>
          </table:table-cell>
          <table:table-cell table:style-name="ce22" office:value-type="string" calcext:value-type="string">
            <text:p>張世宗老師、巴白山老師</text:p>
            <text:p><text:span text:style-name="T8">100.9.1-103.8.31三年</text:span></text:p>
          </table:table-cell>
          <table:table-cell table:style-name="ce40"/>
          <table:table-cell table:style-name="ce45"/>
          <table:table-cell table:style-name="ce52"/>
          <table:table-cell table:style-name="ce54" office:value-type="string" calcext:value-type="string">
            <text:p>■蔡敏玲老師獲美國兒童文學協會(Children's Literature Association)2011年6月25日頒發</text:p>
            <text:p>Distinguished scholar for special focus on Taiwan children's literature</text:p>
            <text:p>■林淇瀁老師〈秋風讀未出阮的相思〉獲23屆金曲獎最佳作詞人獎。</text:p>
          </table:table-cell>
          <table:table-cell table:style-name="ce70"/>
          <table:table-cell table:number-columns-repeated="1016"/>
        </table:table-row>
        <table:table-row table:style-name="ro21">
          <table:table-cell table:style-name="ce9" office:value-type="string" calcext:value-type="string">
            <text:p>99學年度</text:p>
          </table:table-cell>
          <table:table-cell table:style-name="ce23"/>
          <table:table-cell table:style-name="ce34"/>
          <table:table-cell table:style-name="ce24" office:value-type="string" calcext:value-type="string">
            <text:p>洪莉竹老師、洪福財老師、曹治中老師、陳碧祥老師、黃雅歆老師、趙貞怡老師、水心蓓老師<text:span text:style-name="T5">（已退休）</text:span><text:span text:style-name="T6">、張英傑老師</text:span><text:span text:style-name="T7">（已退休）</text:span></text:p>
          </table:table-cell>
          <table:table-cell table:style-name="ce32" office:value-type="string" calcext:value-type="string">
            <text:p>周鳳美老師、高士傑老師、翁聖峰老師、顏晴榮老師、黃英哲老師、鄭宏文老師、范丙林老師</text:p>
          </table:table-cell>
          <table:table-cell table:style-name="ce53"/>
          <table:table-cell table:style-name="ce55"/>
          <table:table-cell table:style-name="ce71"/>
          <table:table-cell table:number-columns-repeated="1016"/>
        </table:table-row>
        <table:table-row table:style-name="ro22">
          <table:table-cell table:style-name="ce8" office:value-type="string" calcext:value-type="string">
            <text:p>99年度</text:p>
          </table:table-cell>
          <table:table-cell table:style-name="ce22" office:value-type="string" calcext:value-type="string">
            <text:p>陳永昇老師、巴白山老師、陳淳迪老師、呂金燮老師、林新發老師、孫志麟老師、張郁雯老師、鍾    靜老師、蔡敏玲老師、何東憲老師、陳淑惠老師、廖卓成老師、林志明老師、袁汝儀老師、張世宗老師、游章雄老師、何義麟老師、翁梓林老師、盧秀琴老師、盧玉玲老師、熊召弟老師、賴慶三老師、楊志強老師、黃嘉雄老師<text:span text:style-name="T5">（已退休）、</text:span><text:span text:style-name="T6">何小曼老師</text:span><text:span text:style-name="T7">（已退休）</text:span></text:p>
          </table:table-cell>
          <table:table-cell table:style-name="ce22" office:value-type="string" calcext:value-type="string">
            <text:p>林曼麗老師</text:p>
            <text:p><text:span text:style-name="T8">99.9.1-102.8.31三年</text:span></text:p>
          </table:table-cell>
          <table:table-cell table:style-name="ce22" office:value-type="string" calcext:value-type="string">
            <text:p/>
            <text:p/>
          </table:table-cell>
          <table:table-cell table:style-name="ce46"/>
          <table:table-cell table:style-name="ce54" office:value-type="string" calcext:value-type="string">
            <text:p>■鍾 <text:s text:c="3"/>靜老師(教育部優秀教育人員)</text:p>
          </table:table-cell>
          <table:table-cell table:style-name="ce22"/>
          <table:table-cell table:style-name="ce70"/>
          <table:table-cell table:number-columns-repeated="1016"/>
        </table:table-row>
        <table:table-row table:style-name="ro23">
          <table:table-cell table:style-name="ce9" office:value-type="string" calcext:value-type="string">
            <text:p>98學年度</text:p>
          </table:table-cell>
          <table:table-cell table:style-name="ce24" table:number-columns-repeated="2"/>
          <table:table-cell table:style-name="ce24" office:value-type="string" calcext:value-type="string">
            <text:p>洪莉竹老師、洪福財老師、林淇瀁老師、水心蓓老師、陳淳迪老師、林于弘老師、許炳煌老師、周志宏老師、陳順其老師<text:span text:style-name="T5">（已退休）</text:span></text:p>
          </table:table-cell>
          <table:table-cell table:style-name="ce32" office:value-type="string" calcext:value-type="string">
            <text:p>林偉文老師、王大修老師、陳雅美老師、黃雅歆老師、戴雅茗老師、胡天玫老師</text:p>
          </table:table-cell>
          <table:table-cell table:style-name="ce55"/>
          <table:table-cell table:style-name="ce56" office:value-type="string" calcext:value-type="string">
            <text:p>■林淇瀁老師〈世界恬靜落來的時〉入圍第21屆金曲獎傳統暨藝術音樂類最佳作詞人獎</text:p>
          </table:table-cell>
          <table:table-cell table:style-name="ce71"/>
          <table:table-cell table:number-columns-repeated="1016"/>
        </table:table-row>
        <table:table-row table:style-name="ro24">
          <table:table-cell table:style-name="ce9" office:value-type="string" calcext:value-type="string">
            <text:p>97學年度</text:p>
          </table:table-cell>
          <table:table-cell table:style-name="ce24" table:number-columns-repeated="2"/>
          <table:table-cell table:style-name="ce24" office:value-type="string" calcext:value-type="string">
            <text:p>暫停實施</text:p>
          </table:table-cell>
          <table:table-cell table:style-name="ce32" office:value-type="string" calcext:value-type="string">
            <text:p>孫志麟老師、劉秀娟老師、廖卓成老師、林明德老師、陳光勳老師、李宗薇老師、周天賜老師<text:span text:style-name="T4">（已退休）</text:span></text:p>
          </table:table-cell>
          <table:table-cell table:style-name="ce56" office:value-type="string" calcext:value-type="string">
            <text:p>■林淇瀁老師獲頒教育部「推展本土語言傑出貢獻獎」</text:p>
          </table:table-cell>
          <table:table-cell table:style-name="ce60" office:value-type="string" calcext:value-type="string">
            <text:p>■方銘健老師獲美國波爾大學國際成就獎</text:p>
          </table:table-cell>
          <table:table-cell table:style-name="ce71"/>
          <table:table-cell table:number-columns-repeated="1016"/>
        </table:table-row>
        <table:table-row table:style-name="ro25">
          <table:table-cell table:style-name="ce9" office:value-type="string" calcext:value-type="string">
            <text:p>96學年度</text:p>
          </table:table-cell>
          <table:table-cell table:style-name="ce24" table:number-columns-repeated="2"/>
          <table:table-cell table:style-name="ce24" office:value-type="string" calcext:value-type="string">
            <text:p>暫停實施</text:p>
          </table:table-cell>
          <table:table-cell table:style-name="ce32" office:value-type="string" calcext:value-type="string">
            <text:p>黃永和老師、黃瑞琴老師、林于弘老師、陳幸玫老師、陳益祥老師、張英傑老師<text:span text:style-name="T4">（已退休）</text:span><text:span text:style-name="T9">、鄭麗月老師</text:span><text:span text:style-name="T10">（已退休）</text:span><text:span text:style-name="T9">、詹餘靜老師</text:span><text:span text:style-name="T10">（已退休）</text:span><text:span text:style-name="T9">、陳啟成老師</text:span><text:span text:style-name="T10">（已退休）</text:span><text:span text:style-name="T9">、謝茉莉老師</text:span><text:span text:style-name="T10">（已離職）</text:span></text:p>
          </table:table-cell>
          <table:table-cell table:style-name="ce55"/>
          <table:table-cell table:style-name="ce56" office:value-type="string" calcext:value-type="string">
            <text:p>■方銘健老師獲行政院新聞局第18屆金曲獎傳統藝術類最佳古典音樂專輯獎；並入圍最佳演奏獎</text:p>
          </table:table-cell>
          <table:table-cell table:style-name="ce71"/>
          <table:table-cell table:number-columns-repeated="1016"/>
        </table:table-row>
        <table:table-row table:style-name="ro26">
          <table:table-cell table:style-name="ce9" office:value-type="string" calcext:value-type="string">
            <text:p>95學年度</text:p>
          </table:table-cell>
          <table:table-cell table:style-name="ce24" table:number-columns-repeated="2"/>
          <table:table-cell table:style-name="ce24" office:value-type="string" calcext:value-type="string">
            <text:p>暫停實施</text:p>
          </table:table-cell>
          <table:table-cell table:style-name="ce32" office:value-type="string" calcext:value-type="string">
            <text:p>薛婷芳老師、錡寶香老師、李宜玫老師、楊繼正老師<text:span text:style-name="T4">（已退休）</text:span><text:span text:style-name="T9">、林哲誠老師</text:span><text:span text:style-name="T10">（已退休）</text:span><text:span text:style-name="T9">、李志宏老師</text:span><text:span text:style-name="T10">（已離職）</text:span></text:p>
          </table:table-cell>
          <table:table-cell table:style-name="ce55"/>
          <table:table-cell table:style-name="ce24"/>
          <table:table-cell table:style-name="ce71"/>
          <table:table-cell table:number-columns-repeated="1016"/>
        </table:table-row>
        <table:table-row table:style-name="ro27">
          <table:table-cell table:style-name="ce9" office:value-type="string" calcext:value-type="string">
            <text:p>94學年度</text:p>
          </table:table-cell>
          <table:table-cell table:style-name="ce24" table:number-columns-repeated="2"/>
          <table:table-cell table:style-name="ce24" office:value-type="string" calcext:value-type="string">
            <text:p>暫停實施</text:p>
          </table:table-cell>
          <table:table-cell table:style-name="ce32" office:value-type="string" calcext:value-type="string">
            <text:p>范丙林老師、田耐青老師、張春榮老師、賴慶三老師、蔡葉榮老師、黃淑鴻老師</text:p>
          </table:table-cell>
          <table:table-cell table:style-name="ce55"/>
          <table:table-cell table:style-name="ce24"/>
          <table:table-cell table:style-name="ce71"/>
          <table:table-cell table:number-columns-repeated="1016"/>
        </table:table-row>
        <table:table-row table:style-name="ro28">
          <table:table-cell table:style-name="ce9" office:value-type="string" calcext:value-type="string">
            <text:p>93學年度</text:p>
          </table:table-cell>
          <table:table-cell table:style-name="ce24" table:number-columns-repeated="2"/>
          <table:table-cell table:style-name="ce24" office:value-type="string" calcext:value-type="string">
            <text:p>王富祥老師、翁梓林老師、吳毓瑩老師、盧秀琴老師、張自立老師、陳淑惠老師、孫志麟老師、洪福財老師、吳明清老師<text:span text:style-name="T5">（已退休）</text:span><text:span text:style-name="T6">、鄭麗月老師</text:span><text:span text:style-name="T7">（已退休）</text:span></text:p>
          </table:table-cell>
          <table:table-cell table:style-name="ce32" office:value-type="string" calcext:value-type="string">
            <text:p>盧秀琴老師、林秀錦老師、洪福財老師、李水碧老師、黃偉蓉老師<text:span text:style-name="T4">（已退休）</text:span><text:span text:style-name="T9">、張英傑老師</text:span><text:span text:style-name="T10">（已退休）</text:span></text:p>
          </table:table-cell>
          <table:table-cell table:style-name="ce55"/>
          <table:table-cell table:style-name="ce24"/>
          <table:table-cell table:style-name="ce71"/>
          <table:table-cell table:number-columns-repeated="1016"/>
        </table:table-row>
        <table:table-row table:style-name="ro29">
          <table:table-cell table:style-name="ce8" office:value-type="string" calcext:value-type="string">
            <text:p>93年度</text:p>
          </table:table-cell>
          <table:table-cell table:style-name="ce22" table:number-columns-repeated="3"/>
          <table:table-cell table:style-name="ce46"/>
          <table:table-cell table:style-name="ce40"/>
          <table:table-cell table:style-name="ce61" office:value-type="string" calcext:value-type="string">
            <text:p>■何義麟老師《二･二八事件――「台湾人」形成のエスノポリティクス》專書（東京大學出版會，2003年3月）獲得2004年第二十屆大平正芳賞</text:p>
          </table:table-cell>
          <table:table-cell table:style-name="ce70"/>
          <table:table-cell table:number-columns-repeated="1016"/>
        </table:table-row>
        <table:table-row table:style-name="ro30">
          <table:table-cell table:style-name="ce9" office:value-type="string" calcext:value-type="string">
            <text:p>92學年度</text:p>
          </table:table-cell>
          <table:table-cell table:style-name="ce24" table:number-columns-repeated="2"/>
          <table:table-cell table:style-name="ce24" office:value-type="string" calcext:value-type="string">
            <text:p>張春榮老師、陳光勳老師、呂金燮老師、林曜聖老師、王富祥老師、楊忠祥老師、曹中瑋老師（已退休）、張英傑老師（已退休）、熊召弟老師（已退休）</text:p>
          </table:table-cell>
          <table:table-cell table:style-name="ce47"/>
          <table:table-cell table:style-name="ce55"/>
          <table:table-cell table:style-name="ce24"/>
          <table:table-cell table:style-name="ce71"/>
          <table:table-cell table:number-columns-repeated="1016"/>
        </table:table-row>
        <table:table-row table:style-name="ro31">
          <table:table-cell table:style-name="ce8" office:value-type="string" calcext:value-type="string">
            <text:p>90年度以前</text:p>
          </table:table-cell>
          <table:table-cell table:style-name="ce22" table:number-columns-repeated="3"/>
          <table:table-cell table:style-name="ce46"/>
          <table:table-cell table:style-name="ce57" office:value-type="string" calcext:value-type="string">
            <text:p>■翁梓林老師獲教育部89年度體育學術著作專案獎助</text:p>
            <text:p><text:span text:style-name="T11">■鍾    靜老師(教育部88年度優秀教育人員)</text:span></text:p>
            <text:p><text:span text:style-name="T11">■呂玉琴老師獲推動中小學電腦輔助教學有功人員</text:span></text:p>
          </table:table-cell>
          <table:table-cell table:style-name="ce61" office:value-type="string" calcext:value-type="string">
            <text:p>■何義麟 老師「&lt;国語&gt;の転換をめぐる台湾人エスニシティの政治化」《日本臺灣學會報》（創刊號，日本臺灣學會發行），獲2001年第一屆日本臺灣學會報論文賞</text:p>
            <text:p>■林淇瀁老師1985年獲美國愛荷華大學頒贈「愛荷華大學榮譽作家」</text:p>
          </table:table-cell>
          <table:table-cell table:style-name="ce70"/>
          <table:table-cell table:number-columns-repeated="1016"/>
        </table:table-row>
        <table:table-row table:style-name="ro32">
          <table:table-cell table:style-name="ce10"/>
          <table:table-cell table:style-name="ce25" table:number-columns-repeated="3"/>
          <table:table-cell table:style-name="ce48" table:number-columns-repeated="2"/>
          <table:table-cell table:style-name="ce25"/>
          <table:table-cell table:number-columns-repeated="1017"/>
        </table:table-row>
        <table:table-row table:style-name="ro33">
          <table:table-cell table:style-name="ce11" office:value-type="string" calcext:value-type="string">
            <text:p><text:span text:style-name="T2">研發處公告彈性薪資獲獎教師名單連結網址：</text:span><text:span text:style-name="T3">http://orad.ntue.edu.tw/zh_tw/Funding/rewards</text:span></text:p>
          </table:table-cell>
          <table:table-cell table:style-name="ce25" table:number-columns-repeated="3"/>
          <table:table-cell table:style-name="ce48" table:number-columns-repeated="2"/>
          <table:table-cell table:style-name="ce25"/>
          <table:table-cell table:number-columns-repeated="101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1.99mm" fo:margin-left="24.01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ke</meta:initial-creator>
    <meta:creation-date>2012-10-01T17:22:42</meta:creation-date>
    <dc:creator>user</dc:creator>
    <dc:date>2019-03-18T11:51:34</dc:date>
    <meta:print-date>2019-03-15T08:33:58</meta:print-date>
    <meta:document-statistic meta:table-count="3" meta:cell-count="111" meta:object-count="0"/>
    <meta:generator>NDC_ODF_Application_Tools/2.0.3$Windows_X86_64 LibreOffice_project/1472acae6e38251b44b07e4fedb25fc989b2f3fb</meta:generator>
  </office:meta>
</office:document-meta>
</file>