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05cm" table:align="center" style:writing-mode="lr-tb"/>
    </style:style>
    <style:style style:name="表格1.A" style:family="table-column">
      <style:table-column-properties style:column-width="8.707cm"/>
    </style:style>
    <style:style style:name="表格1.B" style:family="table-column">
      <style:table-column-properties style:column-width="9.499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247cm" fo:keep-together="auto"/>
    </style:style>
    <style:style style:name="表格1.A2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095cm" fo:keep-together="auto"/>
    </style:style>
    <style:style style:name="表格1.A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101cm" fo:keep-together="auto"/>
    </style:style>
    <style:style style:name="表格1.A5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5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205cm" table:align="center" style:writing-mode="lr-tb"/>
    </style:style>
    <style:style style:name="表格2.A" style:family="table-column">
      <style:table-column-properties style:column-width="8.707cm"/>
    </style:style>
    <style:style style:name="表格2.B" style:family="table-column">
      <style:table-column-properties style:column-width="9.499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247cm" fo:keep-together="auto"/>
    </style:style>
    <style:style style:name="表格2.A2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0.095cm" fo:keep-together="auto"/>
    </style:style>
    <style:style style:name="表格2.A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2.101cm" fo:keep-together="auto"/>
    </style:style>
    <style:style style:name="表格2.A5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5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style:letter-kerning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size-asian="18pt" style:font-weight-asian="bold" style:font-size-complex="18pt"/>
    </style:style>
    <style:style style:name="P7" style:family="paragraph" style:parent-style-name="Default">
      <style:paragraph-properties fo:line-height="0.882cm"/>
    </style:style>
    <style:style style:name="P8" style:family="paragraph" style:parent-style-name="Default">
      <style:paragraph-properties fo:line-height="0.706cm"/>
    </style:style>
    <style:style style:name="P9" style:family="paragraph" style:parent-style-name="Default">
      <style:paragraph-properties style:snap-to-layout-grid="false"/>
    </style:style>
    <style:style style:name="P10" style:family="paragraph" style:parent-style-name="Default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Default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Default">
      <style:paragraph-properties style:snap-to-layout-grid="false"/>
      <style:text-properties fo:color="#595959" style:font-name="Times New Roman" fo:font-size="14pt" style:font-size-asian="14pt" style:font-name-complex="Times New Roman" style:font-size-complex="14pt"/>
    </style:style>
    <style:style style:name="P13" style:family="paragraph" style:parent-style-name="Default">
      <style:paragraph-properties style:snap-to-layout-grid="false"/>
      <style:text-properties fo:color="#595959" style:font-name="Times New Roman" fo:font-size="14pt" style:font-size-asian="14pt" style:font-name-complex="Times New Roman" style:font-size-complex="14pt"/>
    </style:style>
    <style:style style:name="P14" style:family="paragraph" style:parent-style-name="Default">
      <style:paragraph-properties style:snap-to-layout-grid="false"/>
    </style:style>
    <style:style style:name="P15" style:family="paragraph" style:parent-style-name="Default">
      <style:paragraph-properties fo:text-align="justify" style:justify-single-word="false" style:snap-to-layout-grid="false"/>
    </style:style>
    <style:style style:name="P16" style:family="paragraph" style:parent-style-name="Default">
      <style:paragraph-properties fo:line-height="0.882cm"/>
    </style:style>
    <style:style style:name="P17" style:family="paragraph" style:parent-style-name="Default">
      <style:paragraph-properties fo:line-height="0.706cm"/>
    </style:style>
    <style:style style:name="P18" style:family="paragraph" style:parent-style-name="Default">
      <style:paragraph-properties fo:margin-top="0.064cm" fo:margin-bottom="0cm" loext:contextual-spacing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false"/>
    </style:style>
    <style:style style:name="T3" style:family="text">
      <style:text-properties fo:color="#000000" fo:font-weight="bold" style:letter-kerning="false" style:font-weight-asian="bold"/>
    </style:style>
    <style:style style:name="T4" style:family="text">
      <style:text-properties fo:color="#000000" fo:font-weight="bold" style:letter-kerning="false" style:font-weight-asian="bold"/>
    </style:style>
    <style:style style:name="T5" style:family="text">
      <style:text-properties style:font-name="Times New Roman" fo:font-size="14pt" style:font-size-asian="14pt" style:font-name-complex="Times New Roman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新細明體" style:font-size-asian="14pt" style:font-name-complex="Times New Roman"/>
    </style:style>
    <style:style style:name="T13" style:family="text">
      <style:text-properties style:font-name="Times New Roman" fo:font-size="13.5pt" style:font-size-asian="13.5pt" style:font-name-complex="Times New Roman" style:font-size-complex="13.5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asian="新細明體" style:font-name-complex="Times New Roman"/>
    </style:style>
    <style:style style:name="T19" style:family="text">
      <style:text-properties style:font-name="Times New Roman" style:font-name-asian="新細明體" style:font-name-complex="Times New Roman"/>
    </style:style>
    <style:style style:name="T20" style:family="text">
      <style:text-properties style:font-name="Times New Roman" style:font-name-asian="新細明體" style:font-name-complex="Times New Roman"/>
    </style:style>
    <style:style style:name="T2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5" style:family="text">
      <style:text-properties style:font-name="Times New Roman" fo:background-color="#d8d8d8" loext:char-shading-value="0" style:font-name-complex="Times New Roman" loext:padding="0cm" loext:border="0.51pt solid #000000"/>
    </style:style>
    <style:style style:name="T26" style:family="text">
      <style:text-properties style:font-name="Times New Roman" fo:font-size="9pt" style:font-size-asian="9pt" style:font-name-complex="Times New Roman" style:font-size-complex="9pt"/>
    </style:style>
    <style:style style:name="T27" style:family="text">
      <style:text-properties style:font-name="Times New Roman" fo:font-size="10pt" style:font-size-asian="10pt" style:font-name-complex="Times New Roman" style:font-size-complex="10pt"/>
    </style:style>
    <style:style style:name="T28" style:family="text">
      <style:text-properties style:font-name-complex="Times New Roman"/>
    </style:style>
    <style:style style:name="T29" style:family="text">
      <style:text-properties fo:color="#595959" style:font-name="Times New Roman" fo:font-size="10pt" style:font-size-asian="10pt" style:font-name-complex="Times New Roman" style:font-size-complex="10pt"/>
    </style:style>
    <style:style style:name="T30" style:family="text">
      <style:text-properties fo:color="#595959" style:font-name="Times New Roman" fo:font-size="10pt" style:font-name-asian="新細明體" style:font-size-asian="10pt" style:font-name-complex="Times New Roman" style:font-size-complex="10pt"/>
    </style:style>
    <style:style style:name="T31" style:family="text">
      <style:text-properties fo:color="#ff0000" style:font-name="Times New Roman" fo:font-size="10pt" style:font-size-asian="10pt" style:font-name-complex="Times New Roman" style:font-size-complex="10pt"/>
    </style:style>
    <style:style style:name="T32" style:family="text">
      <style:text-properties fo:color="#ff0000" fo:font-size="10pt" style:font-size-asian="10pt" style:font-name-complex="Times New Roman" style:font-size-complex="10pt"/>
    </style:style>
    <style:style style:name="T33" style:family="text">
      <style:text-properties fo:color="#0000ff" fo:font-size="14pt" fo:font-weight="bold" style:font-name-asian="標楷體" style:font-size-asian="14pt" style:font-weight-asian="bold" style:font-size-complex="14pt"/>
    </style:style>
    <style:style style:name="T34" style:family="text">
      <style:text-properties fo:color="#0000ff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ational Taipei University of Education</text:p>
      <text:p text:style-name="P2"><text:span text:style-name="T1">Activity Record Table of </text:span><text:span text:style-name="T3">the Mentorship</text:span><text:span text:style-name="T3"> </text:span>(For Teaching Mentor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Default"><text:span text:style-name="T6">Mentor：</text:span><text:span text:style-name="T10">　　　　　</text:span><text:span text:style-name="T11"> <text:s text:c="8"/></text:span><text:span text:style-name="T10">　</text:span><text:span text:style-name="T11"> </text:span><text:span text:style-name="T10">　</text:span></text:p>
            <text:p text:style-name="Default"><text:span text:style-name="T6">Title：</text:span><text:span text:style-name="T10">　　　　　　　</text:span><text:span text:style-name="T11"> </text:span><text:span text:style-name="T10">　</text:span><text:span text:style-name="T11"> <text:s text:c="6"/></text:span><text:span text:style-name="T10">　</text:span></text:p>
            <text:p text:style-name="Default"><text:span text:style-name="T6">Department：</text:span><text:span text:style-name="T10">　　</text:span><text:span text:style-name="T11"> </text:span><text:span text:style-name="T10">　　　　</text:span><text:span text:style-name="T11"> </text:span><text:span text:style-name="T10">　　　</text:span></text:p>
            <text:p text:style-name="Default"><text:span text:style-name="T6">Ext：</text:span><text:span text:style-name="T10">　　　　　</text:span><text:span text:style-name="T11"> <text:s text:c="5"/></text:span><text:span text:style-name="T10">　</text:span><text:span text:style-name="T11"> <text:s text:c="6"/></text:span><text:span text:style-name="T10">　</text:span></text:p>
            <text:p text:style-name="Default"><text:span text:style-name="T6">Mobile：</text:span><text:span text:style-name="T10">　　　　　　</text:span><text:span text:style-name="T11"> <text:s text:c="5"/></text:span><text:span text:style-name="T10">　　　</text:span></text:p>
            <text:p text:style-name="Default"><text:span text:style-name="T6">E-mail：</text:span><text:span text:style-name="T10">　　　　　　　　　　　　</text:span></text:p>
          </table:table-cell>
          <table:table-cell table:style-name="表格1.B1" office:value-type="string">
            <text:p text:style-name="Default"><text:span text:style-name="T6">Applicant：</text:span><text:span text:style-name="T10">　　　　</text:span><text:span text:style-name="T11"> <text:s text:c="8"/></text:span><text:span text:style-name="T10">　</text:span><text:span text:style-name="T11"> </text:span><text:span text:style-name="T10">　</text:span></text:p>
            <text:p text:style-name="Default"><text:span text:style-name="T6">Title：</text:span><text:span text:style-name="T10">　　　　　　　</text:span><text:span text:style-name="T11"> </text:span><text:span text:style-name="T10">　</text:span><text:span text:style-name="T11"> <text:s text:c="6"/></text:span><text:span text:style-name="T10">　</text:span></text:p>
            <text:p text:style-name="Default"><text:span text:style-name="T6">Department：</text:span><text:span text:style-name="T10">　　</text:span><text:span text:style-name="T11"> </text:span><text:span text:style-name="T10">　　　　</text:span><text:span text:style-name="T11"> </text:span><text:span text:style-name="T10">　　　</text:span></text:p>
            <text:p text:style-name="Default"><text:span text:style-name="T6">Ext：</text:span><text:span text:style-name="T10">　　　　　</text:span><text:span text:style-name="T11"> <text:s text:c="5"/></text:span><text:span text:style-name="T10">　</text:span><text:span text:style-name="T11"> <text:s text:c="6"/></text:span><text:span text:style-name="T10">　</text:span></text:p>
            <text:p text:style-name="Default"><text:span text:style-name="T6">Mobile：</text:span><text:span text:style-name="T10">　　　　　　</text:span><text:span text:style-name="T11"> <text:s text:c="5"/></text:span><text:span text:style-name="T10">　　　</text:span></text:p>
            <text:p text:style-name="Default"><text:span text:style-name="T6">E-mail：</text:span><text:span text:style-name="T10">　　　　　　　　　　　　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<text:span text:style-name="T5">Consultation</text:span><text:span text:style-name="T12"> </text:span><text:span text:style-name="T5">time</text:span><text:span text:style-name="T6">：</text:span></text:p>
            <text:p text:style-name="P7"><text:span text:style-name="T14">[As for the consultation time, please consult </text:span><text:span text:style-name="T18">the </text:span><text:span text:style-name="T18">mentor</text:span><text:span text:style-name="T18"> </text:span><text:span text:style-name="T14">in hour</text:span><text:span text:style-name="T14">s</text:span><text:span text:style-name="T14">.]</text:span></text:p>
            <text:p text:style-name="P7"><text:span text:style-name="T5">Consultation location</text:span><text:span text:style-name="T6">：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5">Method</text:span><text:span text:style-name="T6">：</text:span></text:p>
            <text:p text:style-name="P8"><text:span text:style-name="T28">□</text:span><text:span text:style-name="T14">Interview </text:span><text:span text:style-name="T28">□</text:span><text:span text:style-name="T14">Classroom observation </text:span><text:span text:style-name="T28">□</text:span><text:span text:style-name="T14">Network </text:span><text:span text:style-name="T28">□</text:span><text:span text:style-name="T14">Telephone </text:span><text:span text:style-name="T28">□</text:span><text:span text:style-name="T14">Group </text:span><text:span text:style-name="T28">□</text:span><text:span text:style-name="T14">Others</text:span><text:span text:style-name="T21"> </text:span><text:span text:style-name="T21"><text:s text:c="8"/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9"><text:span text:style-name="T5">Consultation contents and recommendations</text:span><text:span text:style-name="T6">：<text:line-break/></text:span><text:span text:style-name="T14">(</text:span><text:span text:style-name="T18">P</text:span><text:span text:style-name="T14">lease specify the </text:span><text:span text:style-name="T25">subject of this course</text:span><text:span text:style-name="T14">, such as: </text:span><text:span text:style-name="T21">teaching</text:span><text:span text:style-name="T14">, </text:span><text:span text:style-name="T21">research</text:span><text:span text:style-name="T14">, </text:span><text:span text:style-name="T21">guidance and service</text:span><text:span text:style-name="T14"> or </text:span><text:span text:style-name="T21">professional development</text:span><text:span text:style-name="T14"> and other related consultation.</text:span><text:span text:style-name="T14">)</text:span></text:p>
            <text:p text:style-name="P9"><text:span text:style-name="T29">(</text:span><text:span text:style-name="T30">If the space is insufficient, please increase it on your own.</text:span><text:span text:style-name="T29">)</text:span></text:p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.B4" office:value-type="string">
            <text:p text:style-name="P9"><text:span text:style-name="T5">Feedback to the mentor</text:span><text:span text:style-name="T6">：</text:span></text:p>
            <text:p text:style-name="P9"><text:span text:style-name="T29">(</text:span><text:span text:style-name="T30">If the space is insufficient, please increase it on your own.</text:span><text:span text:style-name="T29">)</text:span></text:p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<text:span text:style-name="T31">*I am satisfied with the overall mentorship：</text:span></text:p>
            <text:p text:style-name="P9"><text:span text:style-name="T32">□</text:span><text:span text:style-name="T31">Strongly agree</text:span><text:span text:style-name="T32">□</text:span><text:span text:style-name="T31">Agree</text:span><text:span text:style-name="T32">□</text:span><text:span text:style-name="T31">Fair</text:span><text:span text:style-name="T32">□</text:span><text:span text:style-name="T31">Disagree</text:span><text:span text:style-name="T32">□</text:span><text:span text:style-name="T31">Strongly disagree</text:span></text:p>
            <text:p text:style-name="P18"><text:span text:style-name="T31">*I get benefits from the overall mentorship：</text:span></text:p>
            <text:p text:style-name="P9"><text:span text:style-name="T32">□</text:span><text:span text:style-name="T31">Strongly agree</text:span><text:span text:style-name="T32">□</text:span><text:span text:style-name="T31">Agree</text:span><text:span text:style-name="T32">□</text:span><text:span text:style-name="T31">Fair</text:span><text:span text:style-name="T32">□</text:span><text:span text:style-name="T31">Disagree</text:span><text:span text:style-name="T32">□</text:span><text:span text:style-name="T31">Strongly disagree</text:span></text:p>
          </table:table-cell>
        </table:table-row>
        <table:table-row table:style-name="表格1.5">
          <table:table-cell table:style-name="表格1.A5" office:value-type="string">
            <text:p text:style-name="P15"><text:span text:style-name="T5">Signature of the Mentor</text:span><text:span text:style-name="T6">：</text:span></text:p>
          </table:table-cell>
          <table:table-cell table:style-name="表格1.B5" office:value-type="string">
            <text:p text:style-name="P15"><text:span text:style-name="T5">Signature of the </text:span><text:span text:style-name="T6">Applicant：</text:span></text:p>
          </table:table-cell>
        </table:table-row>
      </table:table>
      <text:p text:style-name="P4"><text:span text:style-name="T2">Note:*This form can be downloaded from the website of the Center for Teaching and Learning Development.</text:span></text:p>
      <text:p text:style-name="P1">National Taipei University of Education</text:p>
      <text:p text:style-name="P2"><text:span text:style-name="T1">Activity Record Table of </text:span><text:span text:style-name="T3">the Mentorship</text:span><text:span text:style-name="T3"> </text:span>(For Professional Mentor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Default"><text:span text:style-name="T6">Mentor：</text:span><text:span text:style-name="T10">　　　　　</text:span><text:span text:style-name="T11"> <text:s text:c="8"/></text:span><text:span text:style-name="T10">　</text:span><text:span text:style-name="T11"> </text:span><text:span text:style-name="T10">　</text:span></text:p>
            <text:p text:style-name="Default"><text:span text:style-name="T6">Title：</text:span><text:span text:style-name="T10">　　　　　　　</text:span><text:span text:style-name="T11"> </text:span><text:span text:style-name="T10">　</text:span><text:span text:style-name="T11"> <text:s text:c="6"/></text:span><text:span text:style-name="T10">　</text:span></text:p>
            <text:p text:style-name="Default"><text:span text:style-name="T6">Department：</text:span><text:span text:style-name="T10">　　</text:span><text:span text:style-name="T11"> </text:span><text:span text:style-name="T10">　　　　</text:span><text:span text:style-name="T11"> </text:span><text:span text:style-name="T10">　　　</text:span></text:p>
            <text:p text:style-name="Default"><text:span text:style-name="T6">Ext：</text:span><text:span text:style-name="T10">　　　　　</text:span><text:span text:style-name="T11"> <text:s text:c="5"/></text:span><text:span text:style-name="T10">　</text:span><text:span text:style-name="T11"> <text:s text:c="6"/></text:span><text:span text:style-name="T10">　</text:span></text:p>
            <text:p text:style-name="Default"><text:span text:style-name="T6">Mobile：</text:span><text:span text:style-name="T10">　　　　　　</text:span><text:span text:style-name="T11"> <text:s text:c="5"/></text:span><text:span text:style-name="T10">　　　</text:span></text:p>
            <text:p text:style-name="Default"><text:span text:style-name="T6">E-mail：</text:span><text:span text:style-name="T10">　　　　　　　　　　　　</text:span></text:p>
          </table:table-cell>
          <table:table-cell table:style-name="表格2.B1" office:value-type="string">
            <text:p text:style-name="Default"><text:span text:style-name="T6">Applicant：</text:span><text:span text:style-name="T10">　　　　</text:span><text:span text:style-name="T11"> <text:s text:c="8"/></text:span><text:span text:style-name="T10">　</text:span><text:span text:style-name="T11"> </text:span><text:span text:style-name="T10">　</text:span></text:p>
            <text:p text:style-name="Default"><text:span text:style-name="T6">Title：</text:span><text:span text:style-name="T10">　　　　　　　</text:span><text:span text:style-name="T11"> </text:span><text:span text:style-name="T10">　</text:span><text:span text:style-name="T11"> <text:s text:c="6"/></text:span><text:span text:style-name="T10">　</text:span></text:p>
            <text:p text:style-name="Default"><text:span text:style-name="T6">Department：</text:span><text:span text:style-name="T10">　　</text:span><text:span text:style-name="T11"> </text:span><text:span text:style-name="T10">　　　　</text:span><text:span text:style-name="T11"> </text:span><text:span text:style-name="T10">　　　</text:span></text:p>
            <text:p text:style-name="Default"><text:span text:style-name="T6">Ext：</text:span><text:span text:style-name="T10">　　　　　</text:span><text:span text:style-name="T11"> <text:s text:c="5"/></text:span><text:span text:style-name="T10">　</text:span><text:span text:style-name="T11"> <text:s text:c="6"/></text:span><text:span text:style-name="T10">　</text:span></text:p>
            <text:p text:style-name="Default"><text:span text:style-name="T6">Mobile：</text:span><text:span text:style-name="T10">　　　　　　</text:span><text:span text:style-name="T11"> <text:s text:c="5"/></text:span><text:span text:style-name="T10">　　　</text:span></text:p>
            <text:p text:style-name="Default"><text:span text:style-name="T6">E-mail：</text:span><text:span text:style-name="T10">　　　　　　　　　　　　</text:span></text:p>
          </table:table-cell>
        </table:table-row>
        <text:soft-page-break/>
        <table:table-row table:style-name="表格2.2">
          <table:table-cell table:style-name="表格2.A2" table:number-columns-spanned="2" office:value-type="string">
            <text:p text:style-name="P7"><text:span text:style-name="T5">Consultation</text:span><text:span text:style-name="T12"> </text:span><text:span text:style-name="T5">time</text:span><text:span text:style-name="T6">：</text:span></text:p>
            <text:p text:style-name="P7"><text:span text:style-name="T14">[As for the consultation time, please consult </text:span><text:span text:style-name="T18">the </text:span><text:span text:style-name="T18">mentor</text:span><text:span text:style-name="T18"> </text:span><text:span text:style-name="T14">in hour</text:span><text:span text:style-name="T14">s</text:span><text:span text:style-name="T14">.]</text:span></text:p>
            <text:p text:style-name="P7"><text:span text:style-name="T5">Consultation location</text:span><text:span text:style-name="T6">：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8"><text:span text:style-name="T5">Method</text:span><text:span text:style-name="T6">：</text:span></text:p>
            <text:p text:style-name="P8"><text:span text:style-name="T28">□</text:span><text:span text:style-name="T14">Interview </text:span><text:span text:style-name="T28">□</text:span><text:span text:style-name="T14">Classroom observation </text:span><text:span text:style-name="T28">□</text:span><text:span text:style-name="T14">Network </text:span><text:span text:style-name="T28">□</text:span><text:span text:style-name="T14">Telephone </text:span><text:span text:style-name="T28">□</text:span><text:span text:style-name="T14">Group </text:span><text:span text:style-name="T28">□</text:span><text:span text:style-name="T14">Others</text:span><text:span text:style-name="T21"> </text:span><text:span text:style-name="T21"><text:s text:c="8"/>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9"><text:span text:style-name="T5">Consultation contents and recommendations</text:span><text:span text:style-name="T6">：<text:line-break/></text:span><text:span text:style-name="T14">(</text:span><text:span text:style-name="T18">P</text:span><text:span text:style-name="T14">lease specify the </text:span><text:span text:style-name="T25">subject of this course</text:span><text:span text:style-name="T14">, such as: </text:span><text:span text:style-name="T21">teaching</text:span><text:span text:style-name="T14">, </text:span><text:span text:style-name="T21">research</text:span><text:span text:style-name="T14">, </text:span><text:span text:style-name="T21">guidance and service</text:span><text:span text:style-name="T14"> or </text:span><text:span text:style-name="T21">professional development</text:span><text:span text:style-name="T14"> and other related consultation.</text:span><text:span text:style-name="T14">)</text:span></text:p>
            <text:p text:style-name="P9"><text:span text:style-name="T29">(</text:span><text:span text:style-name="T30">If the space is insufficient, please increase it on your own.</text:span><text:span text:style-name="T29">)</text:span></text:p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2.B4" office:value-type="string">
            <text:p text:style-name="P9"><text:span text:style-name="T5">Feedback to the mentor</text:span><text:span text:style-name="T6">：</text:span></text:p>
            <text:p text:style-name="P9"><text:span text:style-name="T29">(</text:span><text:span text:style-name="T30">If the space is insufficient, please increase it on your own.</text:span><text:span text:style-name="T29">)</text:span></text:p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<text:span text:style-name="T31">*I am satisfied with the overall mentorship：</text:span></text:p>
            <text:p text:style-name="P9"><text:span text:style-name="T32">□</text:span><text:span text:style-name="T31">Strongly agree</text:span><text:span text:style-name="T32">□</text:span><text:span text:style-name="T31">Agree</text:span><text:span text:style-name="T32">□</text:span><text:span text:style-name="T31">Fair</text:span><text:span text:style-name="T32">□</text:span><text:span text:style-name="T31">Disagree</text:span><text:span text:style-name="T32">□</text:span><text:span text:style-name="T31">Strongly disagree</text:span></text:p>
            <text:p text:style-name="P18"><text:span text:style-name="T31">*I get benefits from the overall mentorship：</text:span></text:p>
            <text:p text:style-name="P9"><text:span text:style-name="T32">□</text:span><text:span text:style-name="T31">Strongly agree</text:span><text:span text:style-name="T32">□</text:span><text:span text:style-name="T31">Agree</text:span><text:span text:style-name="T32">□</text:span><text:span text:style-name="T31">Fair</text:span><text:span text:style-name="T32">□</text:span><text:span text:style-name="T31">Disagree</text:span><text:span text:style-name="T32">□</text:span><text:span text:style-name="T31">Strongly disagree</text:span></text:p>
          </table:table-cell>
        </table:table-row>
        <table:table-row table:style-name="表格2.5">
          <table:table-cell table:style-name="表格2.A5" office:value-type="string">
            <text:p text:style-name="P15"><text:span text:style-name="T5">Signature of the Mentor</text:span><text:span text:style-name="T6">：</text:span></text:p>
          </table:table-cell>
          <table:table-cell table:style-name="表格2.B5" office:value-type="string">
            <text:p text:style-name="P15"><text:span text:style-name="T5">Signature of the </text:span><text:span text:style-name="T6">Applicant：</text:span></text:p>
          </table:table-cell>
        </table:table-row>
      </table:table>
      <text:p text:style-name="P5">Note:*This form can be downloaded from the website of the Center for Teaching and Learning Develop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2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905cm" fo:margin-right="1.90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台北大學</meta:initial-creator>
    <meta:creation-date>2018-06-13T09:24:00</meta:creation-date>
    <dc:creator>USER</dc:creator>
    <dc:date>2018-06-14T16:17:00</dc:date>
    <meta:print-date>2018-03-12T10:00:00</meta:print-date>
    <meta:editing-cycles>14</meta:editing-cycles>
    <meta:editing-duration>PT42M</meta:editing-duration>
    <meta:document-statistic meta:table-count="2" meta:image-count="0" meta:object-count="0" meta:page-count="2" meta:paragraph-count="60" meta:word-count="330" meta:character-count="2514" meta:non-whitespace-character-count="1902"/>
    <meta:generator>NDC_ODF_Application_Tools/2.0.3$Windows_X86_64 LibreOffice_project/1472acae6e38251b44b07e4fedb25fc989b2f3fb</meta:generator>
  </office:meta>
</office:document-meta>
</file>