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11cm" table:align="center" style:writing-mode="lr-tb"/>
    </style:style>
    <style:style style:name="表格1.A" style:family="table-column">
      <style:table-column-properties style:column-width="8.253cm"/>
    </style:style>
    <style:style style:name="表格1.B" style:family="table-column">
      <style:table-column-properties style:column-width="8.35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247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8.354cm" fo:keep-together="auto"/>
    </style:style>
    <style:style style:name="表格1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101cm" fo:keep-together="auto"/>
    </style:style>
    <style:style style:name="表格1.A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611cm" table:align="center" style:writing-mode="lr-tb"/>
    </style:style>
    <style:style style:name="表格2.A" style:family="table-column">
      <style:table-column-properties style:column-width="8.253cm"/>
    </style:style>
    <style:style style:name="表格2.B" style:family="table-column">
      <style:table-column-properties style:column-width="8.35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247cm" fo:keep-together="auto"/>
    </style:style>
    <style:style style:name="表格2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8.354cm" fo:keep-together="auto"/>
    </style:style>
    <style:style style:name="表格2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2.101cm" fo:keep-together="auto"/>
    </style:style>
    <style:style style:name="表格2.A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style:line-height-at-least="0cm"/>
      <style:text-properties fo:color="#0000ff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cm"/>
      <style:text-properties fo:color="#0000ff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8pt" style:font-name-asian="標楷體" style:font-size-asian="8pt" style:font-size-complex="8pt"/>
    </style:style>
    <style:style style:name="P5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Default">
      <style:paragraph-properties fo:text-align="justify" fo:text-align-last="justify" style:justify-single-word="false"/>
    </style:style>
    <style:style style:name="P9" style:family="paragraph" style:parent-style-name="Default">
      <style:paragraph-properties fo:margin-top="0.318cm" fo:margin-bottom="0cm" loext:contextual-spacing="false"/>
    </style:style>
    <style:style style:name="P10" style:family="paragraph" style:parent-style-name="Default">
      <style:paragraph-properties fo:margin-top="0.318cm" fo:margin-bottom="0cm" loext:contextual-spacing="false" style:snap-to-layout-grid="false"/>
    </style:style>
    <style:style style:name="P11" style:family="paragraph" style:parent-style-name="Default">
      <style:paragraph-properties fo:margin-top="0.318cm" fo:margin-bottom="0cm" loext:contextual-spacing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Default">
      <style:paragraph-properties fo:margin-top="0.318cm" fo:margin-bottom="0cm" loext:contextual-spacing="false"/>
    </style:style>
    <style:style style:name="P13" style:family="paragraph" style:parent-style-name="Default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Default">
      <style:paragraph-properties fo:margin-top="0cm" fo:margin-bottom="0cm" loext:contextual-spacing="true"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Default">
      <style:paragraph-properties fo:margin-top="0cm" fo:margin-bottom="0cm" loext:contextual-spacing="true" style:snap-to-layout-grid="false"/>
      <style:text-properties style:font-name="Times New Roman" fo:font-weight="bold" style:font-weight-asian="bold" style:font-name-complex="Times New Roman"/>
    </style:style>
    <style:style style:name="P17" style:family="paragraph" style:parent-style-name="Default">
      <style:paragraph-properties fo:margin-top="0.127cm" fo:margin-bottom="0cm" loext:contextual-spacing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3.5pt" style:font-size-asian="13.5pt" style:font-name-complex="Times New Roman" style:font-size-complex="13.5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fo:background-color="#d8d8d8" loext:char-shading-value="0" style:font-weight-asian="bold" style:font-name-complex="Times New Roman" loext:padding="0cm" loext:border="0.51pt solid #000000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="Times New Roman" fo:font-size="9pt" style:font-size-asian="9pt" style:font-name-complex="Times New Roman" style:font-size-complex="9pt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size-asian="10pt" style:font-name-complex="Times New Roman" style:font-size-complex="10pt"/>
    </style:style>
    <style:style style:name="T24" style:family="text">
      <style:text-properties fo:font-size="10pt" style:font-size-asian="10pt" style:font-name-complex="Times New Roman" style:font-size-complex="10pt"/>
    </style:style>
    <style:style style:name="T25" style:family="text">
      <style:text-properties fo:color="#0000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教育大學教師薪傳活動</text:span><text:span text:style-name="T1">紀</text:span><text:span text:style-name="T1">錄表</text:span>(教學偕行薪傳教師用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6">薪傳教師姓名：</text:span><text:span text:style-name="T9"> </text:span><text:span text:style-name="T10">　　　　　　</text:span><text:span text:style-name="T11"> </text:span><text:span text:style-name="T10">　</text:span></text:p>
            <text:p text:style-name="Default"><text:span text:style-name="T6">職稱：</text:span><text:span text:style-name="T10">　　　　　　　　</text:span><text:span text:style-name="T11"> <text:s text:c="5"/></text:span><text:span text:style-name="T10">　</text:span></text:p>
            <text:p text:style-name="Default"><text:span text:style-name="T6">系所：</text:span><text:span text:style-name="T10">　　　　　　　　　　　　</text:span></text:p>
            <text:p text:style-name="Default"><text:span text:style-name="T6">校內分機：</text:span><text:span text:style-name="T10">　　　　　</text:span><text:span text:style-name="T11"> <text:s text:c="5"/></text:span><text:span text:style-name="T10">　　</text:span></text:p>
            <text:p text:style-name="Default"><text:span text:style-name="T6">手機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電郵：</text:span><text:span text:style-name="T10">　　　　　　　　　　　　</text:span></text:p>
          </table:table-cell>
          <table:table-cell table:style-name="表格1.B1" office:value-type="string">
            <text:p text:style-name="P9"><text:span text:style-name="T6">申請</text:span><text:span text:style-name="T6">教師姓名：</text:span><text:span text:style-name="T9"> </text:span><text:span text:style-name="T10">　　　　　　</text:span><text:span text:style-name="T11"> </text:span><text:span text:style-name="T10">　</text:span></text:p>
            <text:p text:style-name="Default"><text:span text:style-name="T6">職稱：</text:span><text:span text:style-name="T10">　　　　　　　　</text:span><text:span text:style-name="T11"> <text:s text:c="5"/></text:span><text:span text:style-name="T10">　</text:span></text:p>
            <text:p text:style-name="Default"><text:span text:style-name="T6">系所：</text:span><text:span text:style-name="T10">　　　　　　　　　　　　</text:span></text:p>
            <text:p text:style-name="Default"><text:span text:style-name="T6">校內分機：</text:span><text:span text:style-name="T10">　　　　　</text:span><text:span text:style-name="T11"> <text:s text:c="5"/></text:span><text:span text:style-name="T10">　　</text:span></text:p>
            <text:p text:style-name="Default"><text:span text:style-name="T6">手機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電郵：</text:span><text:span text:style-name="T10">　　　　　　　　　　　　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諮詢時間：民國　<text:span text:style-name="T22"> </text:span>年<text:span text:style-name="T22"> </text:span>　月<text:span text:style-name="T22"> </text:span>　日　　：　～　：</text:p>
            <text:p text:style-name="P15">[每次諮詢時間請以1小時為單位進行諮詢]</text:p>
            <text:p text:style-name="P5">諮詢地點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Default"><text:span text:style-name="T6">方式：</text:span><text:span text:style-name="T3">□面談 □教室觀察 □網路 □電話 □團體 □其他 </text:span><text:span text:style-name="T5"><text:s text:c="5"/></text:span><text:span text:style-name="T11"><text:s text:c="6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span text:style-name="T6">諮詢內容及建議：<text:line-break/></text:span><text:span text:style-name="T14">（請詳細說明本次</text:span><text:span text:style-name="T16">課程主題</text:span><text:span text:style-name="T14">如涉及：</text:span><text:span text:style-name="T17">教學</text:span><text:span text:style-name="T14">、</text:span><text:span text:style-name="T17">研究</text:span><text:span text:style-name="T14">、</text:span><text:span text:style-name="T17">輔導與服務</text:span><text:span text:style-name="T14">或</text:span><text:span text:style-name="T17">專業發展</text:span><text:span text:style-name="T14">相關諮詢）</text:span></text:p>
            <text:p text:style-name="Default"><text:span text:style-name="T19">(空格不足時</text:span><text:span text:style-name="T19">，</text:span><text:span text:style-name="T19">請自行增列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4" office:value-type="string">
            <text:p text:style-name="P11">對薪傳教師之回饋：</text:p>
            <text:p text:style-name="Default"><text:span text:style-name="T19">(空格不足時</text:span><text:span text:style-name="T19">，</text:span><text:span text:style-name="T19">請自行增列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<text:span text:style-name="T23">*</text:span><text:span text:style-name="T23">我對此次薪傳活動整體感到滿意</text:span><text:span text:style-name="T23">：</text:span></text:p>
            <text:p text:style-name="P8"><text:span text:style-name="T23">□非常</text:span><text:span text:style-name="T23">同意</text:span><text:span text:style-name="T23">□</text:span><text:span text:style-name="T23">同意</text:span><text:span text:style-name="T23">□普通□不</text:span><text:span text:style-name="T23">同意</text:span><text:span text:style-name="T23">□非常不</text:span><text:span text:style-name="T23">同意</text:span></text:p>
            <text:p text:style-name="P17"><text:span text:style-name="T23">*</text:span><text:span text:style-name="T23">我對此次薪傳活動整體感到受益</text:span><text:span text:style-name="T23">：</text:span></text:p>
            <text:p text:style-name="Default"><text:span text:style-name="T23">□非常</text:span><text:span text:style-name="T23">同意</text:span><text:span text:style-name="T23">□</text:span><text:span text:style-name="T23">同意</text:span><text:span text:style-name="T23">□普通□不</text:span><text:span text:style-name="T23">同意</text:span><text:span text:style-name="T23">□非常不</text:span><text:span text:style-name="T23">同意</text:span></text:p>
          </table:table-cell>
        </table:table-row>
        <table:table-row table:style-name="表格1.5">
          <table:table-cell table:style-name="表格1.A5" office:value-type="string">
            <text:p text:style-name="P5">薪傳教師簽名：</text:p>
          </table:table-cell>
          <table:table-cell table:style-name="表格1.B5" office:value-type="string">
            <text:p text:style-name="P5">申請教師簽名：</text:p>
          </table:table-cell>
        </table:table-row>
      </table:table>
      <text:p text:style-name="P2"/>
      <text:p text:style-name="P1"><text:span text:style-name="T1">國立臺北教育大學教師薪傳活動</text:span><text:span text:style-name="T1">紀</text:span><text:span text:style-name="T1">錄表</text:span>(專業偕行薪傳教師用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6">薪傳教師姓名：</text:span><text:span text:style-name="T9"> </text:span><text:span text:style-name="T10">　　　　　　</text:span><text:span text:style-name="T11"> </text:span><text:span text:style-name="T10">　</text:span></text:p>
            <text:p text:style-name="Default"><text:span text:style-name="T6">職稱：</text:span><text:span text:style-name="T10">　　　　　　　　</text:span><text:span text:style-name="T11"> <text:s text:c="5"/></text:span><text:span text:style-name="T10">　</text:span></text:p>
            <text:p text:style-name="Default"><text:span text:style-name="T6">系所：</text:span><text:span text:style-name="T10">　　　　　　　　　　　　</text:span></text:p>
            <text:p text:style-name="Default"><text:span text:style-name="T6">校內分機：</text:span><text:span text:style-name="T10">　　　　　</text:span><text:span text:style-name="T11"> <text:s text:c="5"/></text:span><text:span text:style-name="T10">　　</text:span></text:p>
            <text:p text:style-name="Default"><text:span text:style-name="T6">手機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電郵：</text:span><text:span text:style-name="T10">　　　　　　　　　　　　</text:span></text:p>
          </table:table-cell>
          <table:table-cell table:style-name="表格2.B1" office:value-type="string">
            <text:p text:style-name="P9"><text:span text:style-name="T6">申請</text:span><text:span text:style-name="T6">教師姓名：</text:span><text:span text:style-name="T9"> </text:span><text:span text:style-name="T10">　　　　　　</text:span><text:span text:style-name="T11"> </text:span><text:span text:style-name="T10">　</text:span></text:p>
            <text:p text:style-name="Default"><text:span text:style-name="T6">職稱：</text:span><text:span text:style-name="T10">　　　　　　　　</text:span><text:span text:style-name="T11"> <text:s text:c="5"/></text:span><text:span text:style-name="T10">　</text:span></text:p>
            <text:p text:style-name="Default"><text:span text:style-name="T6">系所：</text:span><text:span text:style-name="T10">　　　　　　　　　　　　</text:span></text:p>
            <text:p text:style-name="Default"><text:span text:style-name="T6">校內分機：</text:span><text:span text:style-name="T10">　　　　　</text:span><text:span text:style-name="T11"> <text:s text:c="5"/></text:span><text:span text:style-name="T10">　　</text:span></text:p>
            <text:p text:style-name="Default"><text:span text:style-name="T6">手機：</text:span><text:span text:style-name="T10">　　　　　　</text:span><text:span text:style-name="T11"> <text:s text:c="5"/></text:span><text:span text:style-name="T10">　　　</text:span></text:p>
            <text:p text:style-name="Default"><text:span text:style-name="T6">電郵：</text:span><text:span text:style-name="T10">　　　　　　　　　　　　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3">諮詢時間：民國　<text:span text:style-name="T22"> </text:span>年<text:span text:style-name="T22"> </text:span>　月<text:span text:style-name="T22"> </text:span>　日　　：　～　：</text:p>
            <text:p text:style-name="P15">[每次諮詢時間請以1小時為單位進行諮詢]</text:p>
            <text:p text:style-name="P5">諮詢地點：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Default"><text:span text:style-name="T6">方式：</text:span><text:span text:style-name="T3">□面談 □教室觀察 □網路 □電話 □團體 □其他 </text:span><text:span text:style-name="T5"><text:s text:c="5"/></text:span><text:span text:style-name="T11"><text:s text:c="6"/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<text:span text:style-name="T6">諮詢內容及建議：<text:line-break/></text:span><text:span text:style-name="T14">（請詳細說明本次</text:span><text:span text:style-name="T16">課程主題</text:span><text:span text:style-name="T14">如涉及：</text:span><text:span text:style-name="T17">教學</text:span><text:span text:style-name="T14">、</text:span><text:span text:style-name="T17">研究</text:span><text:span text:style-name="T14">、</text:span><text:span text:style-name="T17">輔導與服務</text:span><text:span text:style-name="T14">或</text:span><text:span text:style-name="T17">專業發展</text:span><text:span text:style-name="T14">相關諮</text:span><text:soft-page-break/><text:span text:style-name="T14">詢）</text:span></text:p>
            <text:p text:style-name="Default"><text:span text:style-name="T19">(空格不足時</text:span><text:span text:style-name="T19">，</text:span><text:span text:style-name="T19">請自行增列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B4" office:value-type="string">
            <text:p text:style-name="P11">對薪傳教師之回饋：</text:p>
            <text:p text:style-name="Default"><text:span text:style-name="T19">(空格不足時</text:span><text:span text:style-name="T19">，</text:span><text:span text:style-name="T19">請自行增列)</text:span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<text:span text:style-name="T23">*</text:span><text:span text:style-name="T23">我對此次薪傳活動整體感到滿意</text:span><text:span text:style-name="T23">：</text:span></text:p>
            <text:p text:style-name="P8"><text:span text:style-name="T23">□非常</text:span><text:span text:style-name="T23">同意</text:span><text:span text:style-name="T23">□</text:span><text:span text:style-name="T23">同意</text:span><text:span text:style-name="T23">□普通□不</text:span><text:span text:style-name="T23">同意</text:span><text:span text:style-name="T23">□非常不</text:span><text:span text:style-name="T23">同意</text:span></text:p>
            <text:p text:style-name="P17"><text:span text:style-name="T23">*</text:span><text:span text:style-name="T23">我對此次薪傳活動整體感到受益</text:span><text:span text:style-name="T23">：</text:span></text:p>
            <text:p text:style-name="Default"><text:span text:style-name="T23">□非常</text:span><text:span text:style-name="T23">同意</text:span><text:span text:style-name="T23">□</text:span><text:span text:style-name="T23">同意</text:span><text:span text:style-name="T23">□普通□不</text:span><text:span text:style-name="T23">同意</text:span><text:span text:style-name="T23">□非常不</text:span><text:span text:style-name="T23">同意</text:span></text:p>
          </table:table-cell>
        </table:table-row>
        <table:table-row table:style-name="表格2.5">
          <table:table-cell table:style-name="表格2.A5" office:value-type="string">
            <text:p text:style-name="P5">薪傳教師簽名：</text:p>
          </table:table-cell>
          <table:table-cell table:style-name="表格2.B5" office:value-type="string">
            <text:p text:style-name="P5">申請教師簽名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905cm" fo:margin-right="1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大學</meta:initial-creator>
    <meta:creation-date>2018-06-13T09:24:00</meta:creation-date>
    <dc:creator>USER</dc:creator>
    <dc:date>2018-06-13T09:24:00</dc:date>
    <meta:print-date>2018-03-12T10:00:00</meta:print-date>
    <meta:editing-cycles>3</meta:editing-cycles>
    <meta:document-statistic meta:table-count="2" meta:image-count="0" meta:object-count="0" meta:page-count="2" meta:paragraph-count="54" meta:word-count="610" meta:character-count="970" meta:non-whitespace-character-count="610"/>
    <meta:generator>NDC_ODF_Application_Tools/2.0.3$Windows_X86_64 LibreOffice_project/1472acae6e38251b44b07e4fedb25fc989b2f3fb</meta:generator>
  </office:meta>
</office:document-meta>
</file>