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905cm" style:rel-column-width="7346*"/>
    </style:style>
    <style:style style:name="表格1.B" style:family="table-column">
      <style:table-column-properties style:column-width="3.958cm" style:rel-column-width="15257*"/>
    </style:style>
    <style:style style:name="表格1.C" style:family="table-column">
      <style:table-column-properties style:column-width="5.639cm" style:rel-column-width="21737*"/>
    </style:style>
    <style:style style:name="表格1.D" style:family="table-column">
      <style:table-column-properties style:column-width="5.498cm" style:rel-column-width="211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67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429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gr1" style:family="graphic">
      <style:graphic-properties draw:stroke="dash" draw:stroke-dash="Dashed_20__28_var_29__20_4" svg:stroke-width="0.035cm" svg:stroke-color="#bfbfbf" draw:stroke-linejoin="miter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臺北教育大學 教學助理證書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3">本人____________因 <text:s text:c="13"/></text:span><text:span text:style-name="T4">（用途）</text:span><text:span text:style-name="T3">需證書 乙 份，請准予核發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3">擔任教學助理時間</text:span><text:bookmark text:name="_GoBack"/></text:p>
          </table:table-cell>
          <table:covered-table-cell/>
          <table:table-cell table:style-name="表格1.C3" table:number-columns-spanned="2" office:value-type="string">
            <text:p text:style-name="P1"><text:span text:style-name="T3">學年度第 <text:s text:c="5"/>學期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5">系所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3"><text:span text:style-name="T3">申 請 日 期</text:span></text:p>
          </table:table-cell>
          <table:table-cell table:style-name="表格1.D4" office:value-type="string">
            <text:p text:style-name="P3"><text:span text:style-name="T3">簽 收 處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5">學號</text:span></text:p>
          </table:table-cell>
          <table:table-cell table:style-name="表格1.B5" office:value-type="string">
            <text:p text:style-name="P8"/>
          </table:table-cell>
          <table:table-cell table:style-name="表格1.A1" table:number-rows-spanned="2" office:value-type="string">
            <text:p text:style-name="P4"><text:span text:style-name="T5">年 <text:s text:c="3"/>月 <text:s text:c="3"/>日</text:span></text:p>
          </table:table-cell>
          <table:table-cell table:style-name="表格1.D5" table:number-rows-spanned="2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3"><text:span text:style-name="T5">電話</text:span></text:p>
          </table:table-cell>
          <table:table-cell table:style-name="表格1.B6" office:value-type="string">
            <text:p text:style-name="P6"/>
          </table:table-cell>
          <table:covered-table-cell/>
          <table:covered-table-cell/>
        </table:table-row>
      </table:table>
      <text:p text:style-name="Standard"/>
      <text:p text:style-name="P10"><draw:ellipse text:anchor-type="char" draw:z-index="0" draw:name="橢圓 1" draw:style-name="gr1" draw:text-style-name="P11" svg:width="6.028cm" svg:height="3.668cm" svg:x="11.164cm" svg:y="1.101cm"><text:p/></draw:ellipse><text:span text:style-name="T6">教學發展中心核章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10-02T09:05:00</meta:print-date>
    <meta:creation-date>2019-10-03T05:40:00</meta:creation-date>
    <dc:date>2019-10-03T05:40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1" meta:word-count="76" meta:character-count="123" meta:non-whitespace-character-count="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