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81.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34.93mm" fo:break-before="auto" style:use-optimal-row-height="false"/>
    </style:style>
    <style:style style:name="ta1" style:family="table" style:master-page-name="PageStyle_5f_工作日誌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日誌空白表" table:style-name="ta1" table:print-ranges="工作日誌空白表.A1:工作日誌空白表.H2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北教育大學<text:span text:style-name="T1">兼任助理、臨時工(工讀生)及校外專任助理</text:span><text:span text:style-name="T2">之工作日誌表</text:span></text:p>
          </table:table-cell>
          <table:covered-table-cell table:number-columns-repeated="7" table:style-name="ce10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□學校經費</text:p>
          </table:table-cell>
          <table:table-cell table:style-name="ce2"/>
          <table:table-cell table:style-name="ce15" office:value-type="string" calcext:value-type="string">
            <text:p>單位名稱：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2"/>
          <table:table-cell table:style-name="ce24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□科技部計畫</text:p>
          </table:table-cell>
          <table:covered-table-cell table:style-name="ce2"/>
          <table:table-cell office:value-type="string" calcext:value-type="string">
            <text:p><text:span text:style-name="T7">■</text:span><text:span text:style-name="T8">教育部計畫</text:span></text:p>
          </table:table-cell>
          <table:table-cell table:style-name="ce3" office:value-type="string" calcext:value-type="string" table:number-columns-spanned="3" table:number-rows-spanned="1">
            <text:p>□其他計畫：</text:p>
          </table:table-cell>
          <table:covered-table-cell table:number-columns-repeated="2" table:style-name="ce2"/>
          <table:table-cell table:style-name="ce2"/>
          <table:table-cell table:style-name="ce23" office:value-type="string" calcext:value-type="string">
            <text:p>計畫名稱:高教深耕計畫/教師教學與專業發展支持系統-教學助理 </text:p>
          </table:table-cell>
          <table:table-cell table:style-name="ce25" table:number-columns-repeated="3"/>
          <table:table-cell table:style-name="ce24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計畫代號：</text:p>
          </table:table-cell>
          <table:covered-table-cell table:style-name="ce2"/>
          <table:table-cell table:style-name="ce16" office:value-type="string" calcext:value-type="string">
            <text:p>108A502-1A7-1</text:p>
          </table:table-cell>
          <table:table-cell table:style-name="ce19" office:value-type="string" calcext:value-type="string">
            <text:p>□大學部</text:p>
          </table:table-cell>
          <table:table-cell table:style-name="ce15" office:value-type="string" calcext:value-type="string">
            <text:p>□研究所</text:p>
          </table:table-cell>
          <table:table-cell table:style-name="ce21" table:number-columns-repeated="3"/>
          <table:table-cell table:style-name="ce24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姓名：</text:p>
          </table:table-cell>
          <table:covered-table-cell table:style-name="ce2"/>
          <table:table-cell/>
          <table:table-cell table:style-name="ce3" office:value-type="string" calcext:value-type="string" table:number-columns-spanned="5" table:number-rows-spanned="1">
            <text:p>■系所班級：</text:p>
          </table:table-cell>
          <table:covered-table-cell table:number-columns-repeated="4" table:style-name="ce2"/>
          <table:table-cell table:number-columns-repeated="1016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5" table:number-rows-spanned="1">
            <text:p>□校外人士</text:p>
          </table:table-cell>
          <table:covered-table-cell table:number-columns-repeated="4" table:style-name="ce20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工作日期</text:p>
          </table:table-cell>
          <table:covered-table-cell table:style-name="ce11"/>
          <table:table-cell table:style-name="ce17" office:value-type="string" calcext:value-type="string">
            <text:p>起訖時間</text:p>
            <text:p><text:span text:style-name="T9">(時:分-時:分)</text:span></text:p>
          </table:table-cell>
          <table:table-cell table:style-name="ce5" office:value-type="string" calcext:value-type="string">
            <text:p>工作時數</text:p>
          </table:table-cell>
          <table:table-cell table:style-name="ce5" office:value-type="string" calcext:value-type="string">
            <text:p>累計實數</text:p>
          </table:table-cell>
          <table:table-cell table:style-name="ce5" office:value-type="string" calcext:value-type="string" table:number-columns-spanned="2" table:number-rows-spanned="1">
            <text:p>簽到</text:p>
          </table:table-cell>
          <table:covered-table-cell table:style-name="ce11"/>
          <table:table-cell table:style-name="ce5" office:value-type="string" calcext:value-type="string">
            <text:p>工作事項(請註明用餐時間)</text:p>
          </table:table-cell>
          <table:table-cell table:style-name="ce26"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2"/>
          <table:table-cell table:style-name="ce5"/>
          <table:table-cell table:style-name="ce18"/>
          <table:table-cell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2"/>
          <table:table-cell table:style-name="ce5"/>
          <table:table-cell table:style-name="ce18" table:number-columns-repeated="2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22"/>
          <table:table-cell table:style-name="ce1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5" table:number-columns-spanned="2" table:number-rows-spanned="1"/>
          <table:covered-table-cell table:style-name="ce11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</text:p>
            <text:p>1.<text:span text:style-name="T3">工作時數一天以不超過8小時為原則</text:span><text:span text:style-name="T4">，其用餐時間請務必扣除。若有特殊情形，請註明原因。</text:span><text:span text:style-name="T5">每工作4小時應休息半小時，每2週不得超過84小時(105/1/1起每週不得超過40小時)，每工作7日必須休息1日，請用人單位依規定辦理。</text:span></text:p>
            <text:p><text:span text:style-name="T6">2.核章流程說明如下：</text:span></text:p>
            <text:p><text:span text:style-name="T6">(1)計畫經費(科技部計畫、教育部計畫、其他計畫)：承辦人→計畫主持人。</text:span></text:p>
            <text:p><text:span text:style-name="T6">(2)學校經費：承辦人→單位主管。</text:span></text:p>
            <text:p><text:span text:style-name="T6"/></text:p>
          </table:table-cell>
          <table:covered-table-cell table:number-columns-repeated="7" table:style-name="ce8"/>
          <table:table-cell table:style-name="ce27"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承辦人: <text:s text:c="16"/>計畫主持人/單位主管:</text:p>
          </table:table-cell>
          <table:covered-table-cell table:number-columns-repeated="7" table:style-name="ce14"/>
          <table:table-cell table:style-name="ce24"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日誌空白表.$A$1" table:cell-range-address="$工作日誌空白表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日誌空白表" style:display-name="PageStyle_工作日誌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47360</meta:initial-creator>
    <meta:creation-date>2003-03-05T10:12:04</meta:creation-date>
    <dc:creator>user</dc:creator>
    <dc:date>2019-03-07T16:37:32</dc:date>
    <meta:print-date>2016-11-30T17:21:10</meta:print-date>
    <meta:document-statistic meta:table-count="1" meta:cell-count="22" meta:object-count="0"/>
    <meta:generator>NDC_ODF_Application_Tools/2.0.3$Windows_X86_64 LibreOffice_project/1472acae6e38251b44b07e4fedb25fc989b2f3fb</meta:generator>
  </office:meta>
</office:document-meta>
</file>