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11" style:parent-style-name="預設段落字型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T12" style:parent-style-name="預設段落字型" style:family="text">
      <style:text-properties fo:font-weight="bold" style:font-weight-asian="bold" fo:color="#000000" style:letter-kerning="false" fo:font-size="11pt" style:font-size-asian="11pt" style:font-size-complex="11pt"/>
    </style:style>
    <style:style style:name="P13" style:parent-style-name="內文" style:family="paragraph">
      <style:paragraph-properties style:line-break="normal" style:snap-to-layout-grid="false" fo:text-align="end" fo:margin-top="0.125in" fo:margin-bottom="0.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內文" style:family="text">
      <style:text-properties fo:font-weight="bold" style:font-weight-asian="bold" fo:color="#595959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2.3805in" style:use-optimal-column-width="false"/>
    </style:style>
    <style:style style:name="TableColumn24" style:family="table-column">
      <style:table-column-properties style:column-width="0.1791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2.3513in" style:use-optimal-column-width="false"/>
    </style:style>
    <style:style style:name="Table21" style:family="table">
      <style:table-properties style:width="6.8791in" fo:margin-left="0in" table:align="center"/>
    </style:style>
    <style:style style:name="TableRow27" style:family="table-row">
      <style:table-row-properties style:min-row-height="0.5118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Default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 fo:text-align="justify"/>
      <style:text-properties style:font-name="Times New Roman" style:font-name-complex="Times New Roman" fo:font-size="14pt" style:font-size-asian="14pt" style:font-size-complex="14pt"/>
    </style:style>
    <style:style style:name="P43" style:parent-style-name="Default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fo:font-size="13.5pt" style:font-size-asian="13.5pt" style:font-size-complex="13.5pt"/>
    </style:style>
    <style:style style:name="TableRow47" style:family="table-row">
      <style:table-row-properties style:min-row-height="1.025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55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56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57" style:parent-style-name="Default" style:family="paragraph">
      <style:paragraph-properties style:snap-to-layout-grid="false"/>
    </style:style>
    <style:style style:name="T5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63" style:parent-style-name="Default" style:family="paragraph">
      <style:text-properties style:font-name="Times New Roman" style:font-name-complex="Times New Roman" fo:color="#A6A6A6" fo:font-size="9pt" style:font-size-asian="9pt" style:font-size-complex="9pt"/>
    </style:style>
    <style:style style:name="P64" style:parent-style-name="Default" style:family="paragraph">
      <style:text-properties style:font-name="Times New Roman" style:font-name-complex="Times New Roman" fo:color="#A6A6A6" fo:font-size="9pt" style:font-size-asian="9pt" style:font-size-complex="9pt"/>
    </style:style>
    <style:style style:name="P65" style:parent-style-name="Default" style:family="paragraph">
      <style:text-properties style:font-name="Times New Roman" style:font-name-complex="Times New Roman" fo:color="#A6A6A6" fo:font-size="9pt" style:font-size-asian="9pt" style:font-size-complex="9pt"/>
    </style:style>
    <style:style style:name="P66" style:parent-style-name="Default" style:family="paragraph">
      <style:text-properties style:font-name="Times New Roman" style:font-name-complex="Times New Roman" fo:color="#A6A6A6" fo:font-size="9pt" style:font-size-asian="9pt" style:font-size-complex="9pt"/>
    </style:style>
    <style:style style:name="P6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68" style:family="table-row">
      <style:table-row-properties style:min-row-height="1.025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76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77" style:parent-style-name="Default" style:family="paragraph">
      <style:paragraph-properties style:snap-to-layout-grid="false"/>
    </style:style>
    <style:style style:name="T78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81" style:parent-style-name="Default" style:family="paragraph">
      <style:paragraph-properties style:snap-to-layout-grid="false"/>
    </style:style>
    <style:style style:name="T82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8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8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9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9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9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93" style:family="table-row">
      <style:table-row-properties style:min-row-height="1.075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01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02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03" style:parent-style-name="Default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10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1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1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1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1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15" style:family="table-row">
      <style:table-row-properties style:min-row-height="1.5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52in double #000000" style:border-line-width-bottom="0.0173in 0.0173in 0.0173in" fo:border-right="0.0208in double #000000" style:border-line-width-right="0.0069in 0.0069in 0.0069in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22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23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24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25" style:parent-style-name="Default" style:family="paragraph">
      <style:paragraph-properties style:snap-to-layout-grid="false"/>
    </style:style>
    <style:style style:name="T126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31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32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136" style:family="table-row">
      <style:table-row-properties style:min-row-height="1.7166in" style:use-optimal-row-height="false"/>
    </style:style>
    <style:style style:name="TableCell137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44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45" style:parent-style-name="Default" style:family="paragraph">
      <style:paragraph-properties style:snap-to-layout-grid="false">
        <style:tab-stops>
          <style:tab-stop style:type="left" style:position="2.8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46" style:parent-style-name="Default" style:family="paragraph">
      <style:paragraph-properties style:snap-to-layout-grid="false">
        <style:tab-stops>
          <style:tab-stop style:type="left" style:position="2.85in"/>
        </style:tab-stops>
      </style:paragraph-properties>
    </style:style>
    <style:style style:name="T14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2" style:parent-style-name="Default" style:family="paragraph">
      <style:paragraph-properties style:snap-to-layout-grid="false">
        <style:tab-stops>
          <style:tab-stop style:type="left" style:position="2.85in"/>
        </style:tab-stops>
      </style:paragraph-properties>
    </style:style>
    <style:style style:name="T153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158" style:family="table-row">
      <style:table-row-properties style:min-row-height="1.5388in" style:use-optimal-row-height="false"/>
    </style:style>
    <style:style style:name="TableCell15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/>
    </style:style>
    <style:style style:name="T16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67" style:parent-style-name="Default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168" style:parent-style-name="Default" style:family="paragraph">
      <style:paragraph-properties style:snap-to-layout-grid="false"/>
    </style:style>
    <style:style style:name="T169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0" style:parent-style-name="Default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6" style:parent-style-name="Default" style:family="paragraph">
      <style:paragraph-properties>
        <style:tab-stops>
          <style:tab-stop style:type="left" style:position="2.3333in"/>
        </style:tab-stops>
      </style:paragraph-properties>
    </style:style>
    <style:style style:name="T177" style:parent-style-name="預設段落字型" style:family="text">
      <style:text-properties style:font-name="Times New Roman" style:font-name-complex="Times New Roman" fo:color="#A6A6A6" fo:font-size="10pt" style:font-size-asian="10pt" style:font-size-complex="10pt"/>
    </style:style>
    <style:style style:name="P178" style:parent-style-name="Default" style:family="paragraph">
      <style:text-properties style:font-name="Times New Roman" style:font-name-complex="Times New Roman" fo:color="#A6A6A6" fo:font-size="9pt" style:font-size-asian="9pt" style:font-size-complex="9pt"/>
    </style:style>
    <style:style style:name="P179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80" style:parent-style-name="Default" style:family="paragraph">
      <style:paragraph-properties fo:line-height="0.2777in"/>
      <style:text-properties style:font-name="Times New Roman" style:font-name-complex="Times New Roman" fo:font-size="14pt" style:font-size-asian="14pt" style:font-size-complex="14pt"/>
    </style:style>
    <style:style style:name="P181" style:parent-style-name="Default" style:family="paragraph">
      <style:paragraph-properties fo:line-height="0.2777in"/>
      <style:text-properties style:font-name="Times New Roman" style:font-name-complex="Times New Roman" fo:font-size="14pt" style:font-size-asian="14pt" style:font-size-complex="14pt"/>
    </style:style>
    <style:style style:name="P182" style:parent-style-name="Default" style:family="paragraph">
      <style:paragraph-properties fo:line-height="0.2777in"/>
      <style:text-properties style:font-name="Times New Roman" style:font-name-complex="Times New Roman" fo:font-size="14pt" style:font-size-asian="14pt" style:font-size-complex="14pt"/>
    </style:style>
    <style:style style:name="P183" style:parent-style-name="Default" style:family="paragraph">
      <style:paragraph-properties fo:line-height="0.2777in"/>
      <style:text-properties style:font-name="Times New Roman" style:font-name-complex="Times New Roman" fo:font-size="14pt" style:font-size-asian="14pt" style:font-size-complex="14pt"/>
    </style:style>
    <style:style style:name="TableRow184" style:family="table-row">
      <style:table-row-properties style:min-row-height="1.3784in" style:use-optimal-row-height="false"/>
    </style:style>
    <style:style style:name="TableCell185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01" style:parent-style-name="預設段落字型" style:family="text">
      <style:text-properties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fo:color="#000000" style:letter-kerning="false" fo:font-size="10pt" style:font-size-asian="10pt" style:font-size-complex="10pt"/>
    </style:style>
    <style:style style:name="P20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國立臺北教育大學</text:span><text:span text:style-name="T3"><text:s text:c="3"/></text:span><text:span text:style-name="T4">學年度</text:span><text:span text:style-name="T5">第</text:span><text:span text:style-name="T6"><text:s text:c="3"/></text:span><text:span text:style-name="T7">學期</text:span></text:p>
      <text:p text:style-name="P8">教學改善計畫</text:p>
      <text:p text:style-name="P9"><text:span text:style-name="T10">National Taipei University of Education<text:s/></text:span><text:span text:style-name="T11">-<text:s/></text:span><text:span text:style-name="T12">Teaching Improvement Plan</text:span></text:p>
      <text:p text:style-name="P13"><text:span text:style-name="T14">填表日期</text:span><text:span text:style-name="T15"><text:s/></text:span><text:span text:style-name="T16">Filling date</text:span><text:span text:style-name="T17">：</text:span><text:span text:style-name="T18">　</text:span><text:span text:style-name="T19">　　</text:span><text:span text:style-name="T20">　　　　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所屬系所</text:p>
            <text:p text:style-name="P30"><text:span text:style-name="T31">Department or institution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教師姓名</text:p>
            <text:p text:style-name="P36"><text:span text:style-name="T37">Nam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課程名稱</text:p>
            <text:p text:style-name="P43"><text:span text:style-name="T44">Course name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教學相關資訊</text:span><text:span text:style-name="T51"><text:s/></text:span><text:span text:style-name="T52">Information related to teaching</text:span><text:span text:style-name="T53">：</text:span></text:p>
            <text:p text:style-name="P54">(請說明課程目標、單元內容、教學技巧等資訊)</text:p>
            <text:p text:style-name="P55">(申請教師填具) (空格不足時,<text:s/>請自行增列)</text:p>
            <text:p text:style-name="P56">(Please specify course objectives, unit content, teaching skills and other information.)</text:p>
            <text:p text:style-name="P57"><text:span text:style-name="T58">(Filled by the applying teacher) (</text:span><text:span text:style-name="T59">If the space is insufficient, please increase<text:s/></text:span><text:span text:style-name="T60">it</text:span><text:span text:style-name="T61"><text:s/>on your own.</text:span><text:span text:style-name="T62">)</text:span></text:p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教學成果自評</text:span><text:span text:style-name="T72"><text:s/></text:span><text:span text:style-name="T73">Self-evaluation of teaching results</text:span><text:span text:style-name="T74">：</text:span></text:p>
            <text:p text:style-name="P75">(請自評教學成果，如是否依照課綱達教學目標、與學生之上課互動之情形等等..)</text:p>
            <text:p text:style-name="P76">(申請教師填具) (空格不足時,<text:s/>請自行增列)</text:p>
            <text:p text:style-name="P77"><text:span text:style-name="T78">(Please make self-evaluation on teaching results. For example,<text:s/></text:span><text:span text:style-name="T79">evaluate<text:s/></text:span><text:span text:style-name="T80">whether you follow the teaching objectives of the course outline, and your interaction with students during the class, etc.)</text:span></text:p>
            <text:p text:style-name="P81"><text:span text:style-name="T82">(Filled by the applying teacher) (</text:span><text:span text:style-name="T83">If the space is insufficient, please increase<text:s/></text:span><text:span text:style-name="T84">it</text:span><text:span text:style-name="T85"><text:s/></text:span><text:span text:style-name="T86">on your own.</text:span><text:span text:style-name="T87">)</text:span></text:p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對學生教學評鑑分數與開放意見的回應</text:span><text:span text:style-name="T97"><text:s/></text:span><text:span text:style-name="T98">Response to student’s teaching evaluation scores and open opinion</text:span><text:span text:style-name="T99">：</text:span></text:p>
            <text:p text:style-name="P100">(請反饋對學生教學評鑑分數的回應，陳述學生資訊是否有偏頗之虞)</text:p>
            <text:p text:style-name="P101">(申請教師填具) (空格不足時,<text:s/>請自行增列)</text:p>
            <text:p text:style-name="P102">(Please give feedback on student's teaching evaluation scores, and state whether his or her information is biased.)</text:p>
            <text:p text:style-name="P103"><text:span text:style-name="T104">(Filled by the applying teacher) (</text:span><text:span text:style-name="T105">If the space is insufficient, please increase<text:s/></text:span><text:span text:style-name="T106">it</text:span><text:span text:style-name="T107"><text:s/></text:span><text:span text:style-name="T108">on your own.</text:span><text:span text:style-name="T109">)</text:span>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5">
            <text:p text:style-name="P117"><text:span text:style-name="T118">預計改善計畫</text:span><text:span text:style-name="T119"><text:s/></text:span><text:span text:style-name="T120">Estimated improvement plan</text:span><text:span text:style-name="T121">：</text:span></text:p>
            <text:p text:style-name="P122">(請研擬針對課程之改善計畫，如教學方法之改變，教學協助等)</text:p>
            <text:p text:style-name="P123">(申請教師填具) (空格不足時,<text:s/>請自行增列)</text:p>
            <text:p text:style-name="P124">(Please draft the improvement plan for the course, such as changes in teaching methods, teaching assistance, etc.)</text:p>
            <text:p text:style-name="P125"><text:span text:style-name="T126">(Filled by the applying teacher) (</text:span><text:span text:style-name="T127">If the space is insufficient, please increase<text:s/></text:span><text:span text:style-name="T128">it</text:span><text:span text:style-name="T129"><text:s/>on your own.</text:span><text:span text:style-name="T130">)</text:span></text:p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單位主管</text:span><text:span text:style-name="T140">輔導意見</text:span><text:span text:style-name="T141"><text:s/></text:span><text:span text:style-name="T142">Guidance opinion of the head of the unit</text:span><text:span text:style-name="T143">：</text:span></text:p>
            <text:p text:style-name="P144">(單位主管對老師之評價)</text:p>
            <text:p text:style-name="P145">(單位主管填具) (空格不足時,<text:s/>請自行增列)</text:p>
            <text:p text:style-name="P146"><text:span text:style-name="T147">(Evaluation of the director of the unit<text:s/></text:span><text:span text:style-name="T148">on<text:s/></text:span><text:span text:style-name="T149">the teacher</text:span><text:span text:style-name="T150">.</text:span><text:span text:style-name="T151">)</text:span></text:p>
            <text:p text:style-name="P152"><text:span text:style-name="T153">(Filled by the director of the unit) (</text:span><text:span text:style-name="T154">If the space is insufficient, please increase<text:s/></text:span><text:span text:style-name="T155">it</text:span><text:span text:style-name="T156"><text:s/>on your own.</text:span><text:span text:style-name="T15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單位主管</text:span><text:span text:style-name="T162">輔導計畫</text:span><text:span text:style-name="T163"><text:s/></text:span><text:span text:style-name="T164">Guidance plan of the head of the unit</text:span><text:span text:style-name="T165">：</text:span></text:p>
            <text:p text:style-name="P166">(單位主管如何協助老師、教學協助之機制等)</text:p>
            <text:p text:style-name="P167">(單位主管填具) (空格不足時,<text:s/>請自行增列)</text:p>
            <text:p text:style-name="P168"><text:span text:style-name="T169">(How the director of the unit helps the teacher, and the mechanism of teaching assistance, etc.)</text:span></text:p>
            <text:p text:style-name="P170"><text:span text:style-name="T171">(Filled by the director of the unit) (</text:span><text:span text:style-name="T172">If the space is insufficient, please increase<text:s/></text:span><text:span text:style-name="T173">it</text:span><text:span text:style-name="T174"><text:s/>on your own.</text:span><text:span text:style-name="T175">)</text:span></text:p>
            <text:p text:style-name="P176"><text:span text:style-name="T177"><text:tab/>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申請教師簽名</text:span><text:span text:style-name="T188">Signature of the applying teacher</text:span><text:span text:style-name="T189">：</text:span></text:p>
          </table:table-cell>
          <table:covered-table-cell/>
          <table:table-cell table:style-name="TableCell190" table:number-columns-spanned="3">
            <text:p text:style-name="P191"><text:span text:style-name="T192">單位主管</text:span><text:span text:style-name="T193">簽名</text:span><text:span text:style-name="T194">Signature of the director of the unit</text:span><text:span text:style-name="T195">：</text:span></text:p>
            <text:p text:style-name="P196"><text:span text:style-name="T197">(</text:span><text:span text:style-name="T198">請系主任蓋章後，密件交回教</text:span><text:span text:style-name="T199">發中心</text:span><text:span text:style-name="T200">)</text:span><text:span text:style-name="T201"><text:s/>(After the department chair seals it, send this classified material to the Center for Teaching and Learning Development</text:span><text:span text:style-name="T202">.</text:span><text:span text:style-name="T203">)</text:span></text:p>
          </table:table-cell>
          <table:covered-table-cell/>
          <table:covered-table-cell/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12T06:26:00Z</meta:creation-date>
    <dc:date>2018-06-12T06:26:00Z</dc: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11" meta:row-count="16" meta:non-whitespace-character-count="1970"/>
  </office:meta>
</office:document-meta>
</file>