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/>
    </style:style>
    <style:style style:name="TableColumn3" style:family="table-column">
      <style:table-column-properties style:column-width="1.5152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1.5513in"/>
    </style:style>
    <style:style style:name="TableColumn6" style:family="table-column">
      <style:table-column-properties style:column-width="1.6958in"/>
    </style:style>
    <style:style style:name="Table2" style:family="table">
      <style:table-properties style:width="6.2388in" fo:margin-left="-0.4319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Cell1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Cell2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Row31" style:family="table-row">
      <style:table-row-properties style:min-row-height="0.518in"/>
    </style:style>
    <style:style style:name="TableCell3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9" style:parent-style-name="內文" style:family="paragraph">
      <style:paragraph-properties style:snap-to-layout-grid="false" fo:margin-top="0.125in"/>
    </style:style>
    <style:style style:name="T4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4" style:parent-style-name="內文" style:family="paragraph">
      <style:paragraph-properties style:snap-to-layout-grid="false" fo:margin-top="0.125in"/>
    </style:style>
    <style:style style:name="T4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4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Row54" style:family="table-row">
      <style:table-row-properties style:min-row-height="0.5993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P56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Cell5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Row63" style:family="table-row">
      <style:table-row-properties style:min-row-height="0.393in"/>
    </style:style>
    <style:style style:name="TableCell6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Row69" style:family="table-row">
      <style:table-row-properties style:min-row-height="0.1111in"/>
    </style:style>
    <style:style style:name="TableCell7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Row74" style:family="table-row">
      <style:table-row-properties style:min-row-height="1.3243in"/>
    </style:style>
    <style:style style:name="TableCell7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Row79" style:family="table-row">
      <style:table-row-properties style:min-row-height="0.4097in"/>
    </style:style>
    <style:style style:name="TableCell8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1" style:parent-style-name="內文" style:family="paragraph">
      <style:paragraph-properties style:snap-to-layout-grid="false" fo:margin-left="0.2527in" fo:text-indent="-0.2527in">
        <style:tab-stops/>
      </style:paragraph-properties>
    </style:style>
    <style:style style:name="T9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103" style:family="table-row">
      <style:table-row-properties style:min-row-height="0.5in"/>
    </style:style>
    <style:style style:name="TableCell10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108" style:parent-style-name="內文" style:family="paragraph">
      <style:text-properties style:font-name="Times New Roman" style:font-name-asian="標楷體" style:font-name-complex="Times New Roman"/>
    </style:style>
    <style:style style:name="P109" style:parent-style-name="清單段落" style:list-style-name="LFO1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110" style:parent-style-name="清單段落" style:list-style-name="LFO1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111" style:parent-style-name="清單段落" style:list-style-name="LFO1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/>
    </style:style>
    <style:style style:name="P113" style:parent-style-name="內文" style:family="paragraph">
      <style:paragraph-properties fo:text-align="end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臺北教育大學<text:tab/>補助教師校外研習/研討會/證照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服務單位</text:p>
          </table:table-cell>
          <table:table-cell table:style-name="TableCell15">
            <text:p text:style-name="P16"/>
          </table:table-cell>
          <table:table-cell table:style-name="TableCell17">
            <text:p text:style-name="P18">職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連絡電話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電子郵件信箱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類別</text:p>
          </table:table-cell>
          <table:table-cell table:style-name="TableCell34" table:number-rows-spanned="2">
            <text:p text:style-name="P35"><text:span text:style-name="T36"></text:span><text:span text:style-name="T37"><text:s/></text:span><text:span text:style-name="T38">研習</text:span></text:p>
            <text:p text:style-name="P39"><text:span text:style-name="T40"></text:span><text:span text:style-name="T41"><text:s/></text:span><text:span text:style-name="T42">研</text:span><text:span text:style-name="T43">討會</text:span></text:p>
            <text:p text:style-name="P44"><text:span text:style-name="T45"></text:span><text:span text:style-name="T46"><text:s/></text:span><text:span text:style-name="T47">專業證照</text:span></text:p>
          </table:table-cell>
          <table:table-cell table:style-name="TableCell48">
            <text:p text:style-name="P49">研習/研討會/證照</text:p>
            <text:p text:style-name="P50"><text:span text:style-name="T51">參與時間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研習時數</text:p>
            <text:p text:style-name="P59"><text:span text:style-name="T60">（小時）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研習/研討會/證照</text:p>
            <text:p text:style-name="P66">名稱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學術專長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與專業發展相關之重要性描述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附件</text:p>
          </table:table-cell>
          <table:table-cell table:style-name="TableCell82" table:number-columns-spanned="3">
            <text:p text:style-name="P83"><text:span text:style-name="T84"></text:span><text:span text:style-name="T85"><text:s/></text:span><text:span text:style-name="T86">研習</text:span><text:span text:style-name="T87">、研討會</text:span><text:span text:style-name="T88">或證照</text:span><text:span text:style-name="T89">說明</text:span><text:span text:style-name="T90">文件（如活動議程等）</text:span></text:p>
            <text:p text:style-name="P91"><text:span text:style-name="T92"></text:span><text:span text:style-name="T93"><text:s/></text:span><text:span text:style-name="T94">研習</text:span><text:span text:style-name="T95">、研討會</text:span><text:span text:style-name="T96">或證照</text:span><text:span text:style-name="T97">證明</text:span><text:span text:style-name="T98">文件（如參加證明、證照影本等）</text:span></text:p>
            <text:p text:style-name="P99"><text:span text:style-name="T100"></text:span><text:span text:style-name="T101"><text:s/></text:span><text:span text:style-name="T102">其他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系所初審簽章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</table:table>
      <text:p text:style-name="P108">說明：</text:p>
      <text:list text:style-name="LFO1" text:continue-numbering="true">
        <text:list-item>
          <text:p text:style-name="P109">本補助係由教育部相關計畫經費支應。</text:p>
        </text:list-item>
        <text:list-item>
          <text:p text:style-name="P110">申請採隨到隨審，每位教師每年度可申請校外研習或取得證照金額以壹萬元為限。</text:p>
        </text:list-item>
        <text:list-item>
          <text:p text:style-name="P111">經費核銷項目為學費或報名費，核實報支。</text:p>
        </text:list-item>
      </text:list>
      <text:p text:style-name="P112">申請人簽章：＿＿＿＿＿＿＿＿＿＿＿＿＿＿＿</text:p>
      <text:p text:style-name="P113">申請日期：＿＿＿＿＿＿＿＿＿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5-28T08:40:00Z</meta:creation-date>
    <dc:date>2018-05-28T08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