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use-window-font-color="true" fo:font-size="20pt" style:font-size-asian="20pt" style:font-size-complex="20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list-style-name="LFO2" style:family="paragraph">
      <style:text-properties fo:font-size="11.5pt" style:font-size-asian="11.5pt" style:font-size-complex="11.5pt"/>
    </style:style>
    <style:style style:name="P8" style:parent-style-name="Default" style:list-style-name="LFO2" style:family="paragraph">
      <style:text-properties fo:font-size="11.5pt" style:font-size-asian="11.5pt" style:font-size-complex="11.5pt"/>
    </style:style>
    <style:style style:name="P9" style:parent-style-name="Default" style:list-style-name="LFO2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style:use-window-font-color="true" fo:font-size="11.5pt" style:font-size-asian="11.5pt" style:font-size-complex="11.5pt"/>
    </style:style>
    <style:style style:name="T17" style:parent-style-name="預設段落字型" style:family="text">
      <style:text-properties style:use-window-font-color="true" fo:font-size="11.5pt" style:font-size-asian="11.5pt" style:font-size-complex="11.5pt"/>
    </style:style>
    <style:style style:name="T18" style:parent-style-name="預設段落字型" style:family="text">
      <style:text-properties style:use-window-font-color="true"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center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國立臺北教育大學</text:p>
      <text:p text:style-name="P2"><text:span text:style-name="T3">智慧財產權聲明及授權同意書</text:span></text:p>
      <text:p text:style-name="P4">茲同意將本人於<text:s text:c="5"/><text:s/><text:s/>學年度第<text:s text:c="4"/>學期<text:s text:c="8"/><text:s/><text:s text:c="5"/>課程，課程之數位教材課程影音及課程相關之授課資料與內容，本著作採用創用CC「姓名標示-非商業性--禁止改作」3.0版台灣授權條款，非專屬、無償授權國立臺北教育大學，以利學術使用。</text:p>
      <text:p text:style-name="P5"/>
      <text:p text:style-name="P6">依照創用CC「姓名標示-非商業性-禁止改作」3.0版台灣授權條款，本人仍保有著作之著作權，但同意授權予不特定之公眾以重製、散布、發行、編輯、公開口述、公開播送、公開上映、公開演出、公開傳輸、公開展示之方式利用本著作，惟利用人除非事先得到本人之同意，皆需依下列條件利用：</text:p>
      <text:list text:style-name="LFO2" text:continue-numbering="true">
        <text:list-item>
          <text:p text:style-name="P7">姓名標示：利用人需按照本人所指定的方式，保留姓名標示</text:p>
        </text:list-item>
        <text:list-item>
          <text:p text:style-name="P8">非商業性：利用人不得為商業目的而利用本著作</text:p>
        </text:list-item>
        <text:list-item>
          <text:p text:style-name="P9">禁止改作：利用人不得改變、轉變或改作本著作</text:p>
        </text:list-item>
      </text:list>
      <text:p text:style-name="P10"/>
      <text:p text:style-name="Default"><text:span text:style-name="T11">本人授權予國立臺</text:span><text:span text:style-name="T12">北教育</text:span><text:span text:style-name="T13">大學心並放置於</text:span><text:span text:style-name="T14">相關影音</text:span><text:span text:style-name="T15">平台之課程相關內容，若非本人</text:span><text:span text:style-name="T16">之著作，業已確認並未侵害到他人或廠商之商標、著作、專利等智慧財產權</text:span><text:span text:style-name="T17">、肖像權</text:span><text:span text:style-name="T18">相關權利。</text:span></text:p>
      <text:p text:style-name="P19"/>
      <text:p text:style-name="P20">本人確認並同意上述條件。</text:p>
      <text:p text:style-name="P21"/>
      <text:p text:style-name="P22">授權人：<text:s text:c="16"/><text:s text:c="6"/><text:s text:c="2"/>（請正楷簽名並蓋章）</text:p>
      <text:p text:style-name="P23"/>
      <text:p text:style-name="P24"/>
      <text:p text:style-name="P25"/>
      <text:p text:style-name="P26"/>
      <text:p text:style-name="P27"><text:span text:style-name="T28">中</text:span><text:span text:style-name="T29"><text:s text:c="4"/></text:span><text:span text:style-name="T30">華</text:span><text:span text:style-name="T31"><text:s text:c="4"/></text:span><text:span text:style-name="T32">民</text:span><text:span text:style-name="T33"><text:s text:c="4"/></text:span><text:span text:style-name="T34">國</text:span><text:span text:style-name="T35"><text:s text:c="7"/></text:span><text:span text:style-name="T36">年</text:span><text:span text:style-name="T37"><text:s text:c="8"/></text:span><text:span text:style-name="T38">月</text:span><text:span text:style-name="T39"><text:s text:c="7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e1217 Huang</meta:initial-creator>
    <dc:creator>兆軒 吳</dc:creator>
    <meta:creation-date>2023-02-23T13:18:00Z</meta:creation-date>
    <dc:date>2023-02-23T13:18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