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7" style:family="table-column">
      <style:table-column-properties style:column-width="1.202in"/>
    </style:style>
    <style:style style:name="TableColumn8" style:family="table-column">
      <style:table-column-properties style:column-width="0.2451in"/>
    </style:style>
    <style:style style:name="TableColumn9" style:family="table-column">
      <style:table-column-properties style:column-width="0.0479in"/>
    </style:style>
    <style:style style:name="TableColumn10" style:family="table-column">
      <style:table-column-properties style:column-width="1.4958in"/>
    </style:style>
    <style:style style:name="TableColumn11" style:family="table-column">
      <style:table-column-properties style:column-width="0.3527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0.0597in"/>
    </style:style>
    <style:style style:name="TableColumn14" style:family="table-column">
      <style:table-column-properties style:column-width="1.4958in"/>
    </style:style>
    <style:style style:name="TableColumn15" style:family="table-column">
      <style:table-column-properties style:column-width="1.4958in"/>
    </style:style>
    <style:style style:name="Table6" style:family="table">
      <style:table-properties style:width="7.4777in" style:rel-width="102.98%" fo:margin-left="0in" table:align="left"/>
    </style:style>
    <style:style style:name="TableRow16" style:family="table-row">
      <style:table-row-properties style:min-row-height="0.2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5" style:family="table-row">
      <style:table-row-properties style:min-row-height="0.2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53" style:family="table-row">
      <style:table-row-properties style:min-row-height="0.681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Row62" style:family="table-row">
      <style:table-row-properties style:min-row-height="0.653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65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TableRow68" style:family="table-row">
      <style:table-row-properties style:min-row-height="3.380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新細明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新細明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83" style:parent-style-name="內文" style:family="paragraph">
      <style:paragraph-properties fo:margin-left="0.3902in" fo:text-indent="-0.39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9" style:parent-style-name="內文" style:family="paragraph">
      <style:paragraph-properties fo:margin-left="0.2708in" fo:text-indent="-0.270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5" style:parent-style-name="內文" style:family="paragraph">
      <style:paragraph-properties fo:margin-left="0.2708in" fo:text-indent="-0.270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left="0.2708in" fo:text-indent="-0.270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1" style:parent-style-name="內文" style:family="paragraph">
      <style:paragraph-properties fo:margin-left="0.2708in" fo:text-indent="-0.270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105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106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109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110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111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112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113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116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117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118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119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120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123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124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127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128" style:parent-style-name="內文" style:family="paragraph">
      <style:text-properties style:font-name="標楷體" style:font-name-asian="標楷體" fo:font-weight="bold" style:font-weight-asian="bold" fo:color="#000000" style:font-size-complex="12pt"/>
    </style:style>
  </office:automatic-styles>
  <office:body>
    <office:text text:use-soft-page-breaks="true">
      <text:p text:style-name="P1">國立臺北教育大學</text:p>
      <text:p text:style-name="P2"><text:span text:style-name="T3">教育部補助</text:span><text:span text:style-name="T4">計畫校內變更申請對照表</text:span><text:span text:style-name="T5">(高教深耕計畫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計畫名稱</text:p>
          </table:table-cell>
          <table:table-cell table:style-name="TableCell19" table:number-columns-spanned="4" table:number-rows-spanned="3">
            <text:p text:style-name="P20"/>
          </table:table-cell>
          <table:covered-table-cell/>
          <table:covered-table-cell/>
          <table:covered-table-cell/>
          <table:table-cell table:style-name="TableCell21">
            <text:p text:style-name="P22">執行單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covered-table-cell/>
          <table:covered-table-cell/>
          <table:table-cell table:style-name="TableCell28">
            <text:p text:style-name="P29">計畫主持人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/>
          <table:covered-table-cell/>
          <table:table-cell table:style-name="TableCell35">
            <text:p text:style-name="P36">計畫代碼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>申請變更前補助情形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>申請變更後補助情形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原核定項目</text:p>
          </table:table-cell>
          <table:covered-table-cell/>
          <table:table-cell table:style-name="TableCell47" table:number-columns-spanned="3">
            <text:p text:style-name="P48">原核定金額/內容</text:p>
          </table:table-cell>
          <table:covered-table-cell/>
          <table:covered-table-cell/>
          <table:table-cell table:style-name="TableCell49">
            <text:p text:style-name="P50">欲變更項目</text:p>
          </table:table-cell>
          <table:table-cell table:style-name="TableCell51" table:number-columns-spanned="3">
            <text:p text:style-name="P52">欲變更金額(含比例)/內容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變更用途</text:p>
            <text:p text:style-name="P65">補充說明</text:p>
          </table:table-cell>
          <table:covered-table-cell/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檢核項目</text:p>
          </table:table-cell>
          <table:covered-table-cell/>
          <table:table-cell table:style-name="TableCell71" table:number-columns-spanned="7">
            <text:p text:style-name="內文"><text:span text:style-name="T72">■</text:span><text:span text:style-name="T73">已詳閱「教育部補助及委辦經費核撥結報作業要點」</text:span></text:p>
            <text:p text:style-name="內文"><text:span text:style-name="T74">■</text:span><text:span text:style-name="T75">已詳閱「</text:span><text:span text:style-name="T76">大專校院高等教育深耕計畫經費使用原則</text:span><text:span text:style-name="T77">」</text:span><text:span text:style-name="T78">及</text:span><text:span text:style-name="T79">「</text:span><text:span text:style-name="T80">北教大高教深耕計畫經費支用要點</text:span><text:span text:style-name="T81">」</text:span></text:p>
            <text:p text:style-name="P82">◎請勾選符合校內行政程序之變更項目：</text:p>
            <text:p text:style-name="P83">□1、計畫執行期程前、後依各月內所發生與計畫相關之必要支出，且該項支出無須辦理經費流用（請敘明原因）</text:p>
            <text:p text:style-name="內文"><text:span text:style-name="T84">□2、</text:span><text:span text:style-name="T85">設備費項目變更應函報教育部同意後辦理</text:span></text:p>
            <text:p text:style-name="內文"><text:span text:style-name="T86">■</text:span><text:span text:style-name="T87">3</text:span><text:span text:style-name="T88">、非指定項目補助計畫之二級用途別項目之經費勻支、變更</text:span></text:p>
            <text:p text:style-name="P89"><text:span text:style-name="T90">□</text:span><text:span text:style-name="T91">4</text:span><text:span text:style-name="T92">、非小額付款（</text:span><text:span text:style-name="T93">一萬元以下</text:span><text:span text:style-name="T94">），須先行預借或墊付者</text:span></text:p>
            <text:p text:style-name="P95">□5、其他（請敘明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備註</text:p>
          </table:table-cell>
          <table:covered-table-cell/>
          <table:table-cell table:style-name="TableCell99" table:number-columns-spanned="7">
            <text:p text:style-name="P100">1、若非上述符合校內行政程序之變更項目，請備文函報教育部辦理變更。</text:p>
            <text:p text:style-name="P101">2、本表如奉核准後，請將影本送至教學發展中心與主計室存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承</text:p>
            <text:p text:style-name="P105">辦</text:p>
            <text:p text:style-name="P106">人</text:p>
          </table:table-cell>
          <table:covered-table-cell/>
          <table:covered-table-cell/>
          <table:table-cell table:style-name="TableCell107">
            <text:p text:style-name="P108">計</text:p>
            <text:p text:style-name="P109">畫</text:p>
            <text:p text:style-name="P110">主</text:p>
            <text:p text:style-name="P111">持</text:p>
            <text:p text:style-name="P112">人</text:p>
            <text:p text:style-name="P113"/>
          </table:table-cell>
          <table:table-cell table:style-name="TableCell114" table:number-columns-spanned="3">
            <text:p text:style-name="P115">教</text:p>
            <text:p text:style-name="P116">學</text:p>
            <text:p text:style-name="P117">發</text:p>
            <text:p text:style-name="P118">展</text:p>
            <text:p text:style-name="P119">中</text:p>
            <text:p text:style-name="P120">心</text:p>
          </table:table-cell>
          <table:covered-table-cell/>
          <table:covered-table-cell/>
          <table:table-cell table:style-name="TableCell121">
            <text:p text:style-name="P122">主</text:p>
            <text:p text:style-name="P123">計</text:p>
            <text:p text:style-name="P124">室</text:p>
          </table:table-cell>
          <table:table-cell table:style-name="TableCell125">
            <text:p text:style-name="P126">校</text:p>
            <text:p text:style-name="P127">長</text:p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教育大學</dc:title>
    <dc:subject/>
    <meta:initial-creator>user</meta:initial-creator>
    <dc:creator>兆軒 吳</dc:creator>
    <meta:creation-date>2023-02-23T03:43:00Z</meta:creation-date>
    <dc:date>2023-02-23T03:43:00Z</dc:date>
    <meta:print-date>2018-12-05T08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